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4E000001CA3BDB51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color="#000000" style:font-name="Trebuchet MS" fo:font-size="12pt" style:font-size-asian="12pt" style:font-name-complex="Trebuchet MS" style:font-size-complex="12pt"/>
    </style:style>
    <style:style style:name="P3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color="#000000" style:font-name="Trebuchet MS" fo:font-size="12pt" style:font-size-asian="12pt" style:font-name-complex="Trebuchet MS" style:font-size-complex="12pt"/>
    </style:style>
    <style:style style:name="P7" style:family="paragraph" style:parent-style-name="Footer">
      <style:paragraph-properties>
        <style:tab-stops>
          <style:tab-stop style:position="0.556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loext:contextual-spacing="false" fo:margin-top="0cm" fo:margin-bottom="0.212cm"/>
    </style:style>
    <style:style style:name="P10" style:family="paragraph" style:parent-style-name="Text_20_body">
      <style:paragraph-properties fo:margin-top="0cm" fo:margin-bottom="0.212cm"/>
    </style:style>
    <style:style style:name="P11" style:family="paragraph" style:parent-style-name="Text_20_body">
      <style:paragraph-properties loext:contextual-spacing="false" fo:margin-top="0cm" fo:margin-bottom="0.212cm"/>
    </style:style>
    <style:style style:name="P12" style:family="paragraph" style:parent-style-name="Text_20_body">
      <style:paragraph-properties loext:contextual-spacing="false" fo:margin-top="0cm" fo:margin-bottom="0.212cm"/>
      <style:text-properties fo:font-weight="normal" style:font-weight-asian="normal" style:font-weight-complex="normal"/>
    </style:style>
    <style:style style:name="P13" style:family="paragraph" style:parent-style-name="Text_20_body">
      <style:paragraph-properties loext:contextual-spacing="false" fo:margin-top="0cm" fo:margin-bottom="0.199cm"/>
    </style:style>
    <style:style style:name="P14" style:family="paragraph" style:parent-style-name="Text_20_body">
      <style:paragraph-properties loext:contextual-spacing="false" fo:margin-top="0cm" fo:margin-bottom="0.199cm">
        <style:tab-stops>
          <style:tab-stop style:position="0.48cm"/>
        </style:tab-stops>
      </style:paragraph-properties>
    </style:style>
    <style:style style:name="P15" style:family="paragraph" style:parent-style-name="Text_20_body">
      <style:paragraph-properties loext:contextual-spacing="false" fo:margin-top="0cm" fo:margin-bottom="0.199cm">
        <style:tab-stops>
          <style:tab-stop style:position="0.48cm"/>
          <style:tab-stop style:position="6.248cm"/>
        </style:tab-stops>
      </style:paragraph-properties>
    </style:style>
    <style:style style:name="P16" style:family="paragraph" style:parent-style-name="Text_20_body">
      <style:paragraph-properties loext:contextual-spacing="false" fo:margin-top="0cm" fo:margin-bottom="0.199cm"/>
      <style:text-properties style:font-size-complex="12pt"/>
    </style:style>
    <style:style style:name="P17" style:family="paragraph" style:parent-style-name="Text_20_body">
      <style:paragraph-properties loext:contextual-spacing="false" fo:margin-top="0cm" fo:margin-bottom="0.199cm">
        <style:tab-stops>
          <style:tab-stop style:position="0.48cm"/>
          <style:tab-stop style:position="6.248cm"/>
        </style:tab-stops>
      </style:paragraph-properties>
      <style:text-properties style:font-size-complex="12pt"/>
    </style:style>
    <style:style style:name="P18" style:family="paragraph" style:parent-style-name="Text_20_body">
      <style:paragraph-properties loext:contextual-spacing="false" fo:margin-top="0cm" fo:margin-bottom="0.199cm" fo:text-align="justify" style:justify-single-word="false"/>
    </style:style>
    <style:style style:name="P19" style:family="paragraph" style:parent-style-name="Text_20_body">
      <style:paragraph-properties loext:contextual-spacing="false" fo:margin-top="0cm" fo:margin-bottom="0.199cm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Text_20_body">
      <style:paragraph-properties loext:contextual-spacing="false" fo:margin-top="0cm" fo:margin-bottom="0.199cm" fo:hyphenation-ladder-count="no-limit"/>
      <style:text-properties fo:hyphenate="true" fo:hyphenation-remain-char-count="2" fo:hyphenation-push-char-count="2"/>
    </style:style>
    <style:style style:name="P21" style:family="paragraph" style:parent-style-name="Text_20_body">
      <style:paragraph-properties loext:contextual-spacing="false" fo:margin-top="0cm" fo:margin-bottom="0.199cm" fo:text-align="start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Text_20_body" style:master-page-name="Standard">
      <style:paragraph-properties loext:contextual-spacing="false" fo:margin-top="0cm" fo:margin-bottom="0.199cm" style:page-number="auto">
        <style:tab-stops>
          <style:tab-stop style:position="0.48cm"/>
        </style:tab-stops>
      </style:paragraph-properties>
    </style:style>
    <style:style style:name="P23" style:family="paragraph" style:parent-style-name="Text_20_body" style:master-page-name="Conversion_20_1">
      <style:paragraph-properties loext:contextual-spacing="false" fo:margin-top="0cm" fo:margin-bottom="0.199cm" style:page-number="auto">
        <style:tab-stops>
          <style:tab-stop style:position="0.48cm"/>
        </style:tab-stops>
      </style:paragraph-properties>
    </style:style>
    <style:style style:name="P24" style:family="paragraph" style:parent-style-name="Text_20_body" style:master-page-name="Conversion_20_2">
      <style:paragraph-properties loext:contextual-spacing="false" fo:margin-top="0cm" fo:margin-bottom="0.199cm" style:page-number="auto">
        <style:tab-stops>
          <style:tab-stop style:position="0.48cm"/>
          <style:tab-stop style:position="6.248cm"/>
        </style:tab-stops>
      </style:paragraph-properties>
    </style:style>
    <style:style style:name="T1" style:family="text">
      <style:text-properties fo:color="#000000" style:text-underline-style="none" style:font-size-complex="12pt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style:font-name-complex="Times New Roman"/>
    </style:style>
    <style:style style:name="T4" style:family="text">
      <style:text-properties style:font-size-complex="12pt"/>
    </style:style>
    <style:style style:name="T5" style:family="text">
      <style:text-properties style:text-scale="95%"/>
    </style:style>
    <style:style style:name="T6" style:family="text">
      <style:text-properties style:text-scale="100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Corps_20_de_20_texte_20_Car"><text:span text:style-name="T3">1/ La violence est-elle la solution ultime ?</text:span></text:span></text:p>
      <text:p text:style-name="P14"><text:span text:style-name="Corps_20_de_20_texte_20_Car"><text:span text:style-name="T3">2/ Le corps est-il le tombeau de l'âme ?</text:span></text:span></text:p>
      <text:p text:style-name="P14"><text:span text:style-name="Corps_20_de_20_texte_20_Car"><text:span text:style-name="T3">3/ Comment peut-on se mentir à soi-même ?</text:span></text:span></text:p>
      <text:p text:style-name="P14"><text:span text:style-name="Corps_20_de_20_texte_20_Car"><text:span text:style-name="T3">4/ Les croyances aveuglent-elles notre esprit ?</text:span></text:span></text:p>
      <text:p text:style-name="P14"><text:span text:style-name="Corps_20_de_20_texte_20_Car"><text:span text:style-name="T3">5/ Est-on d'autant plus libre qu'on est cultivé ?</text:span></text:span></text:p>
      <text:p text:style-name="P14"><text:span text:style-name="Corps_20_de_20_texte_20_Car"><text:span text:style-name="T3">6/ La liberté se paye-t-elle ?</text:span></text:span></text:p>
      <text:p text:style-name="P14"><text:span text:style-name="Corps_20_de_20_texte_20_Car"><text:span text:style-name="T3">7/ Peut-il exister une absence de croyance ?</text:span></text:span></text:p>
      <text:p text:style-name="P14"><text:span text:style-name="Corps_20_de_20_texte_20_Car"><text:span text:style-name="T3">8/ L'être humain est-il fondamentalement mau­vais ?</text:span></text:span></text:p>
      <text:p text:style-name="P14"><text:span text:style-name="Corps_20_de_20_texte_20_Car"><text:span text:style-name="T3">9/ Le bonheur ne dépend-t-il que des circons­tances ?</text:span></text:span></text:p>
      <text:p text:style-name="P14"><text:span text:style-name="Corps_20_de_20_texte_20_Car"><text:span text:style-name="T3">10/ Y a-t-il une fatalité ?</text:span></text:span></text:p>
      <text:p text:style-name="P14"><text:span text:style-name="Corps_20_de_20_texte_20_Car"><text:span text:style-name="T3">11/ Les manifs servent-elles à quelque chose ?</text:span></text:span></text:p>
      <text:p text:style-name="P14"><text:span text:style-name="Corps_20_de_20_texte_20_Car"><text:span text:style-name="T3">12/ Y a-t-il une violence juste ?</text:span></text:span></text:p>
      <text:p text:style-name="P14"><text:span text:style-name="Corps_20_de_20_texte_20_Car"><text:span text:style-name="T3">13/ Le pardon est-il une force ?</text:span></text:span></text:p>
      <text:p text:style-name="P14"><text:span text:style-name="Corps_20_de_20_texte_20_Car"><text:span text:style-name="T3">14/ L'art est-il utile ?</text:span></text:span></text:p>
      <text:p text:style-name="P14"><text:span text:style-name="Corps_20_de_20_texte_20_Car"><text:span text:style-name="T3">15/ L'autorité est-elle nécessaire à l'homme ?</text:span></text:span></text:p>
      <text:p text:style-name="P14"><text:span text:style-name="Corps_20_de_20_texte_20_Car"><text:span text:style-name="T3">16/ L'anarchisme est-il d'actualité ?</text:span></text:span></text:p>
      <text:p text:style-name="P14"><text:span text:style-name="Corps_20_de_20_texte_20_Car"><text:span text:style-name="T3">17/ Qu'est-ce qu'être un artiste ?</text:span></text:span></text:p>
      <text:p text:style-name="P14"><text:span text:style-name="Corps_20_de_20_texte_20_Car"><text:span text:style-name="T3">18/ L'approbation des autres est-elle indispen­sable ?</text:span></text:span></text:p>
      <text:p text:style-name="P14"><text:span text:style-name="Corps_20_de_20_texte_20_Car"><text:span text:style-name="T3">19/ Le suicide est-il un acte libre ?</text:span></text:span></text:p>
      <text:p text:style-name="P14"><text:span text:style-name="Corps_20_de_20_texte_20_Car"><text:span text:style-name="T3">20/ Le modernisme est-il toujours bénéfique à l'homme ?</text:span></text:span></text:p>
      <text:p text:style-name="P14"><text:span text:style-name="Corps_20_de_20_texte_20_Car"><text:span text:style-name="T3">21/ L'amour est-ce l'effort d'un seul homme pour une seule femme ?</text:span></text:span></text:p>
      <text:p text:style-name="P14"><text:span text:style-name="Corps_20_de_20_texte_20_Car"><text:span text:style-name="T3">22/ Quelle genre de folie peut être considérée comme de la sagesse ?</text:span></text:span></text:p>
      <text:p text:style-name="P14"><text:span text:style-name="Corps_20_de_20_texte_20_Car"><text:span text:style-name="T3">23/ Le devoir de résistance.</text:span></text:span></text:p>
      <text:p text:style-name="P14"><text:span text:style-name="Corps_20_de_20_texte_20_Car"><text:span text:style-name="T3">24/ Change-t-on ?</text:span></text:span></text:p>
      <text:p text:style-name="P14"><text:span text:style-name="Corps_20_de_20_texte_20_Car"><text:span text:style-name="T3">25/ Y a-t-il une crise de responsabilité ?</text:span></text:span></text:p>
      <text:p text:style-name="P14"><text:span text:style-name="Corps_20_de_20_texte_20_Car"><text:span text:style-name="T3">26/ Peut-on juger de la valeur de la culture ?</text:span></text:span></text:p>
      <text:p text:style-name="P14"><text:span text:style-name="Corps_20_de_20_texte_20_Car"><text:span text:style-name="T3">27/ Y a-t-il rien de plus intelligent à ne pas être heureux ?</text:span></text:span></text:p>
      <text:p text:style-name="P14"/>
      <text:p text:style-name="P14"/>
      <text:p text:style-name="P14"><text:span text:style-name="Corps_20_de_20_texte_20_Car"><text:span text:style-name="T3">28/ L'idéologie émancipe-t-elle ou alors aliène-t-elle ?</text:span></text:span></text:p>
      <text:p text:style-name="P14"><text:span text:style-name="Corps_20_de_20_texte_20_Car"><text:span text:style-name="T3">29/ Le mensonge est-il condamnable ?</text:span></text:span></text:p>
      <text:p text:style-name="P14"><text:span text:style-name="Corps_20_de_20_texte_20_Car"><text:span text:style-name="T3">30/ La peur rend-t-elle docile ?</text:span></text:span></text:p>
      <text:p text:style-name="P14"><text:span text:style-name="Corps_20_de_20_texte_20_Car"><text:span text:style-name="T3">31/ Peut-on vivre sans certitude ?</text:span></text:span></text:p>
      <text:p text:style-name="P14"><text:span text:style-name="Corps_20_de_20_texte_20_Car"><text:span text:style-name="T3">32/ Faut-il sacrifier la liberté à notre sécurité ?</text:span></text:span></text:p>
      <text:p text:style-name="P14"><text:span text:style-name="Corps_20_de_20_texte_20_Car"><text:span text:style-name="T3">33/ Y a-t-il un savoir minimum pour vivre assez bien ?</text:span></text:span></text:p>
      <text:p text:style-name="P14"><text:span text:style-name="Corps_20_de_20_texte_20_Car"><text:span text:style-name="T3">34/ La démocratie est-elle le meilleur des régimes ?</text:span></text:span></text:p>
      <text:p text:style-name="P14"><text:span text:style-name="Corps_20_de_20_texte_20_Car"><text:span text:style-name="T3">35/ La souffrance est-elle éducatrice ?</text:span></text:span></text:p>
      <text:p text:style-name="P14"><text:span text:style-name="Corps_20_de_20_texte_20_Car"><text:span text:style-name="T3">36/ L'autonomie a-t-elle des limites ?</text:span></text:span></text:p>
      <text:p text:style-name="P14"><text:span text:style-name="Corps_20_de_20_texte_20_Car"><text:span text:style-name="T3">37/ L'amour est-il un besoin ?</text:span></text:span></text:p>
      <text:p text:style-name="P14"><text:span text:style-name="Corps_20_de_20_texte_20_Car"><text:span text:style-name="T3">38/ S'abstenir de porter un jugement sur autrui est-il bénéfique ?</text:span></text:span></text:p>
      <text:p text:style-name="P14"><text:span text:style-name="Corps_20_de_20_texte_20_Car"><text:span text:style-name="T3">39/ Y a-t-il des gens non respectables ?</text:span></text:span></text:p>
      <text:p text:style-name="P14"><text:span text:style-name="Corps_20_de_20_texte_20_Car"><text:span text:style-name="T3">40/ La vérité peut-elle se contenter de dire les choses ?</text:span></text:span></text:p>
      <text:p text:style-name="P14"><text:span text:style-name="Corps_20_de_20_texte_20_Car"><text:span text:style-name="T3">41/ La minijupe fait-elle dire des bêtises ?</text:span></text:span></text:p>
      <text:p text:style-name="P14"><text:span text:style-name="Corps_20_de_20_texte_20_Car"><text:span text:style-name="T3">42/ Y a-t-il des limites à la liberté d'expression ?</text:span></text:span></text:p>
      <text:p text:style-name="P14"><text:span text:style-name="Corps_20_de_20_texte_20_Car"><text:span text:style-name="T3">43/ L'artiste travaille-t-il(elle) ?</text:span></text:span></text:p>
      <text:p text:style-name="P14"><text:span text:style-name="Corps_20_de_20_texte_20_Car"><text:span text:style-name="T3">44/ Faut-il donner un sens à sa vie ?</text:span></text:span></text:p>
      <text:p text:style-name="P14"><text:span text:style-name="Corps_20_de_20_texte_20_Car"><text:span text:style-name="T3">45/ Faut-il toujours vivre au présent ?</text:span></text:span></text:p>
      <text:p text:style-name="P14"><text:span text:style-name="Corps_20_de_20_texte_20_Car"><text:span text:style-name="T3">46/ L'amour est-il une ruse de la nature pour perpétuer l'espèce ?</text:span></text:span></text:p>
      <text:p text:style-name="P14"><text:span text:style-name="Corps_20_de_20_texte_20_Car"><text:span text:style-name="T3">47/ Quelle démocratie est souhaitable ?</text:span></text:span></text:p>
      <text:p text:style-name="P14"><text:span text:style-name="Corps_20_de_20_texte_20_Car"><text:span text:style-name="T3">48/ Pourquoi le beau nous attire-t-il ?</text:span></text:span></text:p>
      <text:p text:style-name="P14"><text:span text:style-name="Corps_20_de_20_texte_20_Car"><text:span text:style-name="T3">49/ Les vacances ne consistent-t-elles qu'à aller <text:s text:c="2"/>d'un point à un autre ?</text:span></text:span></text:p>
      <text:p text:style-name="P14"><text:span text:style-name="Corps_20_de_20_texte_20_Car"><text:span text:style-name="T3">50/ La notion de vertu est-elle démodée ?</text:span></text:span></text:p>
      <text:p text:style-name="P14"><text:span text:style-name="Corps_20_de_20_texte_20_Car"><text:span text:style-name="T3">51/ Le travail est-il encore une valeur ?</text:span></text:span></text:p>
      <text:p text:style-name="P14"><text:span text:style-name="Corps_20_de_20_texte_20_Car"><text:span text:style-name="T3">52/ Ni Dieu ni maître ?</text:span></text:span></text:p>
      <text:p text:style-name="P14"><text:span text:style-name="Corps_20_de_20_texte_20_Car"><text:span text:style-name="T3">53/ Le meilleur est-il à venir ?</text:span></text:span></text:p>
      <text:p text:style-name="P14"><text:span text:style-name="Corps_20_de_20_texte_20_Car"><text:span text:style-name="T3">54/ Qu'est-ce qu'être humain</text:span></text:span></text:p>
      <text:p text:style-name="P23"><text:span text:style-name="Corps_20_de_20_texte_20_Car"><text:span text:style-name="T3">55/ L'amour est-il compatible avec l'instinct de propriété ?</text:span></text:span></text:p>
      <text:p text:style-name="P14"><text:span text:style-name="Corps_20_de_20_texte_20_Car"><text:span text:style-name="T3">56/ Internet est-ce une révolution pour l'humanité ?</text:span></text:span></text:p>
      <text:p text:style-name="P14"><text:span text:style-name="Corps_20_de_20_texte_20_Car"><text:span text:style-name="T3">57/ Ça veut dire quoi être libre ?</text:span></text:span></text:p>
      <text:p text:style-name="P14"><text:span text:style-name="Corps_20_de_20_texte_20_Car"><text:span text:style-name="T3">58/ Peut-on être intelligent tout seul ?</text:span></text:span></text:p>
      <text:p text:style-name="P14"><text:span text:style-name="Corps_20_de_20_texte_20_Car"><text:span text:style-name="T3">59/ Doit-on penser la mort ?</text:span></text:span></text:p>
      <text:p text:style-name="P14"><text:span text:style-name="Corps_20_de_20_texte_20_Car"><text:span text:style-name="T3">60/ Réussir est-ce faire ce qu'on voulait ?</text:span></text:span></text:p>
      <text:p text:style-name="P14"><text:span text:style-name="Corps_20_de_20_texte_20_Car"><text:span text:style-name="T3">61/ Le pouvoir se prend-il ou se gagne-t-il ?</text:span></text:span></text:p>
      <text:p text:style-name="P14"><text:span text:style-name="Corps_20_de_20_texte_20_Car"><text:span text:style-name="T3">62/ L'intérêt est-il l'unique lien social ?</text:span></text:span></text:p>
      <text:p text:style-name="P14"><text:span text:style-name="Corps_20_de_20_texte_20_Car"><text:span text:style-name="T3">63/ Socrate avait-il raison de boire la cigüe ?</text:span></text:span></text:p>
      <text:p text:style-name="P14"><text:span text:style-name="Corps_20_de_20_texte_20_Car"><text:span text:style-name="T3">64/ De la pensée et du plaisir, lequel d'abord ?</text:span></text:span></text:p>
      <text:p text:style-name="P14"><text:span text:style-name="Corps_20_de_20_texte_20_Car"><text:span text:style-name="T3">65/ A-t-on la possibilité de se comprendre d'abord ?</text:span></text:span></text:p>
      <text:p text:style-name="P14"><text:span text:style-name="Corps_20_de_20_texte_20_Car"><text:span text:style-name="T3">66/ La liberté est-elle menacée par l'égalité ?</text:span></text:span></text:p>
      <text:p text:style-name="P14"><text:span text:style-name="Corps_20_de_20_texte_20_Car"><text:span text:style-name="T3">67/ La méchanceté n'est-elle qu'un symp­tôme ?</text:span></text:span></text:p>
      <text:p text:style-name="P14"><text:span text:style-name="Corps_20_de_20_texte_20_Car"><text:span text:style-name="T3">68/ Qui doit décider comment on s'habille ?</text:span></text:span></text:p>
      <text:p text:style-name="P14"><text:span text:style-name="Corps_20_de_20_texte_20_Car"><text:span text:style-name="T3">69/ Y a-t-il une esthétique de la misère ?</text:span></text:span></text:p>
      <text:p text:style-name="P14"><text:span text:style-name="Corps_20_de_20_texte_20_Car"><text:span text:style-name="T3">70/ Dans quelle dimension un soulèvement po­pulaire est-il un échec ?</text:span></text:span></text:p>
      <text:p text:style-name="P14"><text:span text:style-name="Corps_20_de_20_texte_20_Car"><text:span text:style-name="T3">71/ Comment définir et évaluer les entités et concepts invisibles qui pourtant se manifestent par des ressentis physiques et par la vie inté­rieure ?</text:span></text:span></text:p>
      <text:p text:style-name="P14"><text:span text:style-name="Corps_20_de_20_texte_20_Car"><text:span text:style-name="T3">72/ Un autre monde est-il possible ?</text:span></text:span></text:p>
      <text:p text:style-name="P14"><text:span text:style-name="Corps_20_de_20_texte_20_Car"><text:span text:style-name="T3">73/ Le genre n'est-il donné que par l'éduca­tion ?</text:span></text:span></text:p>
      <text:p text:style-name="P14"><text:span text:style-name="Corps_20_de_20_texte_20_Car"><text:span text:style-name="T3">74/ Faut-il punir ?</text:span></text:span></text:p>
      <text:p text:style-name="P14"><text:span text:style-name="Corps_20_de_20_texte_20_Car"><text:span text:style-name="T3">75/ Est-ce que lorsque l'on choisit ses vête­ments le matin, on se choisit soi-même ?</text:span></text:span></text:p>
      <text:p text:style-name="P14"><text:span text:style-name="Corps_20_de_20_texte_20_Car"><text:span text:style-name="T3">76/ Y a-t-il dans le monde plus de morts que de vivants ?</text:span></text:span></text:p>
      <text:p text:style-name="P14"><text:span text:style-name="Corps_20_de_20_texte_20_Car"><text:span text:style-name="T3">77/ A quoi sert la culture ?</text:span></text:span></text:p>
      <text:p text:style-name="P14"><text:span text:style-name="Corps_20_de_20_texte_20_Car"><text:span text:style-name="T3">78/ La violence, à quoi bon ?</text:span></text:span></text:p>
      <text:p text:style-name="P14"><text:span text:style-name="Corps_20_de_20_texte_20_Car"><text:span text:style-name="T3">79/ La langue sert-elle à communiquer ?</text:span></text:span></text:p>
      <text:p text:style-name="P14"><text:span text:style-name="Corps_20_de_20_texte_20_Car"><text:span text:style-name="T3">80/ Peut-on vivre sans oubli ?</text:span></text:span></text:p>
      <text:p text:style-name="P14"><text:span text:style-name="Corps_20_de_20_texte_20_Car"><text:span text:style-name="T3">81/ Qu'est-ce qui détermine nos choix ?</text:span></text:span></text:p>
      <text:p text:style-name="P14"><text:span text:style-name="Corps_20_de_20_texte_20_Car"><text:span text:style-name="T3">82/ Peut-on se moquer de Dieu ?</text:span></text:span></text:p>
      <text:p text:style-name="P14"><text:span text:style-name="Corps_20_de_20_texte_20_Car"><text:span text:style-name="T3">83/ Une vie sans souffrance est-ce le but ?</text:span></text:span></text:p>
      <text:p text:style-name="P14"><text:span text:style-name="Corps_20_de_20_texte_20_Car"><text:span text:style-name="T3">84/ Éprouve-t-on le besoin d'être aimé des autres lorsqu'on a une bonne estime de soi ?</text:span></text:span></text:p>
      <text:p text:style-name="P14"/>
      <text:p text:style-name="P14"><text:span text:style-name="Corps_20_de_20_texte_20_Car"><text:span text:style-name="T3">84bis/ Est-il vrai que nul n'est méchant volon­tairement ?</text:span></text:span></text:p>
      <text:p text:style-name="P14"><text:span text:style-name="Corps_20_de_20_texte_20_Car"><text:span text:style-name="T3">85/ Qu'est-ce que la liberté ?</text:span></text:span></text:p>
      <text:p text:style-name="P14"><text:span text:style-name="Corps_20_de_20_texte_20_Car"><text:span text:style-name="T3">86/ Dura lex, sed lex.</text:span></text:span></text:p>
      <text:p text:style-name="P14"><text:span text:style-name="Corps_20_de_20_texte_20_Car"><text:span text:style-name="T3">87/ Existe-t-il une nature humaine ?</text:span></text:span></text:p>
      <text:p text:style-name="P14"><text:span text:style-name="Corps_20_de_20_texte_20_Car"><text:span text:style-name="T3">88/ La famille est-elle à l'origine de tous les maux ?</text:span></text:span></text:p>
      <text:p text:style-name="P14"><text:span text:style-name="Corps_20_de_20_texte_20_Car"><text:span text:style-name="T3">89/ Peut-on être fier d'autrui ?</text:span></text:span></text:p>
      <text:p text:style-name="P14"><text:span text:style-name="Corps_20_de_20_texte_20_Car"><text:span text:style-name="T3">90/ L'enfant est-il le père de l'homme ?</text:span></text:span></text:p>
      <text:p text:style-name="P14"><text:span text:style-name="Corps_20_de_20_texte_20_Car"><text:span text:style-name="T3">91/ In vino veritas.</text:span></text:span></text:p>
      <text:p text:style-name="P14"><text:span text:style-name="Corps_20_de_20_texte_20_Car"><text:span text:style-name="T3">92/ Pourquoi parle-t-on ?</text:span></text:span></text:p>
      <text:p text:style-name="P14"><text:span text:style-name="Corps_20_de_20_texte_20_Car"><text:span text:style-name="T3">93/ Le temps est-il notre bien le plus pré­cieux ?</text:span></text:span></text:p>
      <text:p text:style-name="P14"><text:span text:style-name="Corps_20_de_20_texte_20_Car"><text:span text:style-name="T3">94/ L'homme peut-il vivre sans musique ?</text:span></text:span></text:p>
      <text:p text:style-name="P14"><text:span text:style-name="Corps_20_de_20_texte_20_Car"><text:span text:style-name="T3">95/ C'est quoi la solitude ?</text:span></text:span></text:p>
      <text:p text:style-name="P14"><text:span text:style-name="Corps_20_de_20_texte_20_Car"><text:span text:style-name="T3">96/ Que se passe-t-il ?</text:span></text:span></text:p>
      <text:p text:style-name="P14"><text:span text:style-name="Corps_20_de_20_texte_20_Car"><text:span text:style-name="T3">97/ Peut-il y avoir des règles sans contraintes ?</text:span></text:span></text:p>
      <text:p text:style-name="P14"><text:span text:style-name="Corps_20_de_20_texte_20_Car"><text:span text:style-name="T3">98/ Est-il insolent d'être heureux ?</text:span></text:span></text:p>
      <text:p text:style-name="P14"><text:span text:style-name="Corps_20_de_20_texte_20_Car"><text:span text:style-name="T3">99/ Dieu n'est-il pas une imagination néces­saire à l'homme pour survivre ?</text:span></text:span></text:p>
      <text:p text:style-name="P14"><text:span text:style-name="Corps_20_de_20_texte_20_Car"><text:span text:style-name="T3">100/ À quoi est-on obligé ?</text:span></text:span></text:p>
      <text:p text:style-name="P14"><text:span text:style-name="Corps_20_de_20_texte_20_Car"><text:span text:style-name="T3">101/ Serait-on libre sans État ?</text:span></text:span></text:p>
      <text:p text:style-name="P14"><text:span text:style-name="Corps_20_de_20_texte_20_Car"><text:span text:style-name="T3">102/ Y a-t-il des mensonges bénéfiques ?</text:span></text:span></text:p>
      <text:p text:style-name="P14"><text:span text:style-name="Corps_20_de_20_texte_20_Car"><text:span text:style-name="T3">103/ Peut-on dire d'un appareil qu'il est intelli­gent ?</text:span></text:span></text:p>
      <text:p text:style-name="P15"><text:span text:style-name="Corps_20_de_20_texte_20_Car"><text:span text:style-name="T3">104/ La jalousie.</text:span></text:span></text:p>
      <text:p text:style-name="P15"><text:span text:style-name="Corps_20_de_20_texte_20_Car"><text:span text:style-name="T3">105/ L'esprit de contradiction est-il le moteur de l'existence ?</text:span></text:span></text:p>
      <text:p text:style-name="P15"><text:span text:style-name="Corps_20_de_20_texte_20_Car"><text:span text:style-name="T3">106/ Le plaisir mène-t-il au bonheur ?</text:span></text:span></text:p>
      <text:p text:style-name="P15"><text:span text:style-name="Corps_20_de_20_texte_20_Car"><text:span text:style-name="T3">107/ Est-il égoïste de s'occuper de soi ?</text:span></text:span></text:p>
      <text:p text:style-name="P15"><text:span text:style-name="Corps_20_de_20_texte_20_Car"><text:span text:style-name="T3">108/ Peut-on ne pas avoir de désirs ?</text:span></text:span></text:p>
      <text:p text:style-name="P15"><text:span text:style-name="Corps_20_de_20_texte_20_Car"><text:span text:style-name="T3">109/ Quand commence l'habitude ?</text:span></text:span></text:p>
      <text:p text:style-name="P15"><text:span text:style-name="Corps_20_de_20_texte_20_Car"><text:span text:style-name="T3">110/ Peut-on faire fi de la morale ?</text:span></text:span></text:p>
      <text:p text:style-name="P15"><text:span text:style-name="Corps_20_de_20_texte_20_Car"><text:span text:style-name="T3">111/ À quoi bon la vérité ?</text:span></text:span></text:p>
      <text:p text:style-name="P15"><text:span text:style-name="Corps_20_de_20_texte_20_Car"><text:span text:style-name="T3">112/ Existence, essence : laquelle d'abord ?</text:span></text:span></text:p>
      <text:p text:style-name="P15"><text:span text:style-name="Corps_20_de_20_texte_20_Car"><text:span text:style-name="T3">113/ Faut-il se faire des illusions ?</text:span></text:span></text:p>
      <text:p text:style-name="P15"><text:span text:style-name="Corps_20_de_20_texte_20_Car"><text:span text:style-name="T3">114/ Qu'est-ce qui préside à l'action ?</text:span></text:span></text:p>
      <text:p text:style-name="P15"><text:span text:style-name="Corps_20_de_20_texte_20_Car"><text:span text:style-name="T3">115/ Personne ne peut-il voir en l'autre plus que ce qu'il y a en lui-même ?</text:span></text:span></text:p>
      <text:p text:style-name="P15"><text:span text:style-name="Corps_20_de_20_texte_20_Car"><text:span text:style-name="T3">116/ Peut-on être sans avoir ?</text:span></text:span></text:p>
      <text:p text:style-name="P24"><text:span text:style-name="Corps_20_de_20_texte_20_Car"><text:span text:style-name="T3">117/ Le monde qui vient : lequel ?</text:span></text:span></text:p>
      <text:p text:style-name="P15"><text:span text:style-name="Corps_20_de_20_texte_20_Car"><text:span text:style-name="T3">118/ Sommes-nous plus dirigés par ce que l'on ressent inconsciemment que par ce que l'on pense ?</text:span></text:span></text:p>
      <text:p text:style-name="P15"><text:span text:style-name="Corps_20_de_20_texte_20_Car"><text:span text:style-name="T3">119/ Qui serait encore honnête si l'invisibilité lui était garantie ?</text:span></text:span></text:p>
      <text:p text:style-name="P15"><text:span text:style-name="Corps_20_de_20_texte_20_Car"><text:span text:style-name="T3">120/ Peut-on rire de tout ?</text:span></text:span></text:p>
      <text:p text:style-name="P15"><text:span text:style-name="Corps_20_de_20_texte_20_Car"><text:span text:style-name="T3">121/ Est-il gai de se marier ?</text:span></text:span></text:p>
      <text:p text:style-name="P15"><text:span text:style-name="Corps_20_de_20_texte_20_Car"><text:span text:style-name="T3">122/ Faut-il chercher en toute chose l'efficaci­té ?</text:span></text:span></text:p>
      <text:p text:style-name="P15"><text:span text:style-name="Corps_20_de_20_texte_20_Car"><text:span text:style-name="T3">123/ De quelle vérité l'opinion est capable ?</text:span></text:span></text:p>
      <text:p text:style-name="P15"><text:span text:style-name="Corps_20_de_20_texte_20_Car"><text:span text:style-name="T3">124/ La planification de sa vie est-elle incom­patible avec l'exercice de sa liberté ?</text:span></text:span></text:p>
      <text:p text:style-name="P15"><text:span text:style-name="Corps_20_de_20_texte_20_Car"><text:span text:style-name="T3">125/ Qu'est-ce qu'être adulte ?</text:span></text:span></text:p>
      <text:p text:style-name="P15"><text:span text:style-name="Corps_20_de_20_texte_20_Car"><text:span text:style-name="T3">126/ Le droit à la différence est-ce le droit d'être différent ?</text:span></text:span></text:p>
      <text:p text:style-name="P15"><text:span text:style-name="Corps_20_de_20_texte_20_Car"><text:span text:style-name="T3">127/ Pouvons-nous être notre propre juge ?</text:span></text:span></text:p>
      <text:p text:style-name="P15"><text:span text:style-name="Corps_20_de_20_texte_20_Car"><text:span text:style-name="T3">128/ La fin de la responsabilité est-ce le début de la culpabilité ?</text:span></text:span></text:p>
      <text:p text:style-name="P15"><text:span text:style-name="Corps_20_de_20_texte_20_Car"><text:span text:style-name="T3">129/ Est-on l'auteur de sa propre vie ?</text:span></text:span></text:p>
      <text:p text:style-name="P15"><text:span text:style-name="Corps_20_de_20_texte_20_Car"><text:span text:style-name="T3">130/ La peur nous anime-t-elle ?</text:span></text:span></text:p>
      <text:p text:style-name="P15"><text:span text:style-name="Corps_20_de_20_texte_20_Car"><text:span text:style-name="T3">131/ La frustration est-elle le tremplin de la réalisation ?</text:span></text:span></text:p>
      <text:p text:style-name="P15"><text:span text:style-name="Corps_20_de_20_texte_20_Car"><text:span text:style-name="T3">132/ La sociabilité est-elle une faiblesse ?</text:span></text:span></text:p>
      <text:p text:style-name="P15"><text:span text:style-name="Corps_20_de_20_texte_20_Car"><text:span text:style-name="T3">133/ Un livre n'est-ce que du papier ?</text:span></text:span></text:p>
      <text:p text:style-name="P15"><text:span text:style-name="Corps_20_de_20_texte_20_Car"><text:span text:style-name="T3">134/ Connaît-on son bonheur ?</text:span></text:span></text:p>
      <text:p text:style-name="P15"><text:span text:style-name="Corps_20_de_20_texte_20_Car"><text:span text:style-name="T3">135/ Y a-t-il des gens irrécupérables ?</text:span></text:span></text:p>
      <text:p text:style-name="P15"><text:span text:style-name="Corps_20_de_20_texte_20_Car"><text:span text:style-name="T3">136/ A partir de quand est-on humain ?</text:span></text:span></text:p>
      <text:p text:style-name="P15"><text:span text:style-name="Corps_20_de_20_texte_20_Car"><text:span text:style-name="T3">137/ Connaître est-ce comprendre ?</text:span></text:span></text:p>
      <text:p text:style-name="P15"><text:span text:style-name="Corps_20_de_20_texte_20_Car"><text:span text:style-name="T3">138/ Pour qui existe-t-on ?</text:span></text:span></text:p>
      <text:p text:style-name="P15"><text:span text:style-name="Corps_20_de_20_texte_20_Car"><text:span text:style-name="T3">139/ Faut-il prendre les choses comme elles sont ?</text:span></text:span></text:p>
      <text:p text:style-name="P15"><text:span text:style-name="Corps_20_de_20_texte_20_Car"><text:span text:style-name="T3">140/ Est-on riche de son vécu ?</text:span></text:span></text:p>
      <text:p text:style-name="P15"><text:span text:style-name="Corps_20_de_20_texte_20_Car"><text:span text:style-name="T3">141/ Existe-t-on en dehors de son travail ?</text:span></text:span></text:p>
      <text:p text:style-name="P15"><text:span text:style-name="Corps_20_de_20_texte_20_Car"><text:span text:style-name="T3">142/ Sommes-nous esclaves de la nouveauté ?</text:span></text:span></text:p>
      <text:p text:style-name="P15"><text:span text:style-name="Corps_20_de_20_texte_20_Car"><text:span text:style-name="T3">143/ La philosophie permet-elle de s'élever ?</text:span></text:span></text:p>
      <text:p text:style-name="P15"><text:span text:style-name="Corps_20_de_20_texte_20_Car"><text:span text:style-name="T3">144/ La sagesse s'apprend-elle ?</text:span></text:span></text:p>
      <text:p text:style-name="P15"><text:span text:style-name="Corps_20_de_20_texte_20_Car"><text:span text:style-name="T3">145/ La liberté s'apprend-elle ?</text:span></text:span></text:p>
      <text:p text:style-name="P15"><text:span text:style-name="Corps_20_de_20_texte_20_Car"><text:span text:style-name="T3">146/ La discipline est-elle synonyme de sou­mission ?</text:span></text:span></text:p>
      <text:p text:style-name="P15"><text:span text:style-name="Corps_20_de_20_texte_20_Car"><text:span text:style-name="T3">147/ Connais-toi toi-même et tu connaîtras le monde.</text:span></text:span></text:p>
      <text:p text:style-name="P15"><text:span text:style-name="Corps_20_de_20_texte_20_Car"><text:span text:style-name="T3">148/ Qu'est-ce qu'un équilibre de vie ?</text:span></text:span></text:p>
      <text:p text:style-name="P15"><text:span text:style-name="Corps_20_de_20_texte_20_Car"><text:span text:style-name="T3">149/ L'amour est-il éternel ?</text:span></text:span></text:p>
      <text:p text:style-name="P15"><text:span text:style-name="Corps_20_de_20_texte_20_Car"><text:span text:style-name="T3">150/ Qu'est-ce que penser éternellement ?</text:span></text:span></text:p>
      <text:p text:style-name="P15"><text:span text:style-name="Corps_20_de_20_texte_20_Car"><text:span text:style-name="T3">151/ Être humain est-ce aider autrui à vivre ?</text:span></text:span></text:p>
      <text:p text:style-name="P15"><text:span text:style-name="Corps_20_de_20_texte_20_Car"><text:span text:style-name="T3">152/ Faut-il admirer pour aimer ?</text:span></text:span></text:p>
      <text:p text:style-name="P15"><text:span text:style-name="Corps_20_de_20_texte_20_Car"><text:span text:style-name="T3">152/ Y a-t-il intelligence sans culture ?</text:span></text:span></text:p>
      <text:p text:style-name="P15"><text:span text:style-name="Corps_20_de_20_texte_20_Car"><text:span text:style-name="T3">153/ Peut-on juger sans se tromper ?</text:span></text:span></text:p>
      <text:p text:style-name="P15"><text:span text:style-name="Corps_20_de_20_texte_20_Car"><text:span text:style-name="T3">154/ Ne faudrait-il jamais atteindre ses objec­tifs ?</text:span></text:span></text:p>
      <text:p text:style-name="P15"><text:span text:style-name="Corps_20_de_20_texte_20_Car"><text:span text:style-name="T3">155/ Y a-t-il une bonne et une mauvaise conduite ?</text:span></text:span></text:p>
      <text:p text:style-name="P15"><text:span text:style-name="Corps_20_de_20_texte_20_Car"><text:span text:style-name="T3">156/ Pense-t-on comme ses proches ?</text:span></text:span></text:p>
      <text:p text:style-name="P15"><text:span text:style-name="Corps_20_de_20_texte_20_Car"><text:span text:style-name="T3">157/ La frustration est-elle nécessaire à l'être social ?</text:span></text:span></text:p>
      <text:p text:style-name="P15"><text:span text:style-name="Corps_20_de_20_texte_20_Car"><text:span text:style-name="T3">158/ Y a-t-il un devoir d'inventer sa vie ?</text:span></text:span></text:p>
      <text:p text:style-name="P15"><text:span text:style-name="Corps_20_de_20_texte_20_Car"><text:span text:style-name="T3">159/ Suffit-il de bien connaître quelqu'un pour le comprendre ?</text:span></text:span></text:p>
      <text:p text:style-name="P15"><text:span text:style-name="Corps_20_de_20_texte_20_Car"><text:span text:style-name="T3">160/ Enfanter est-ce une fin en soi ?</text:span></text:span></text:p>
      <text:p text:style-name="P15"><text:span text:style-name="Corps_20_de_20_texte_20_Car"><text:span text:style-name="T3">161/ Si l'argent ne fait pas le bonheur, qu'est-ce qui fait le bonheur ?</text:span></text:span></text:p>
      <text:p text:style-name="P15"><text:span text:style-name="Corps_20_de_20_texte_20_Car"><text:span text:style-name="T3">162/ Peut-on parler de gourmandise littéraire ?</text:span></text:span></text:p>
      <text:p text:style-name="P15"><text:span text:style-name="Corps_20_de_20_texte_20_Car"><text:span text:style-name="T3">163/ Peut-on trouver chez les autres des rai­sons pour penser juste ?</text:span></text:span></text:p>
      <text:p text:style-name="P15"><text:span text:style-name="Corps_20_de_20_texte_20_Car"><text:span text:style-name="T3">164/ La beauté d'un contenant prime-t-elle sur le contenu ?</text:span></text:span></text:p>
      <text:p text:style-name="P15"><text:span text:style-name="Corps_20_de_20_texte_20_Car"><text:span text:style-name="T3">165/ Vivre est-ce jouer sans rien y com­prendre ?</text:span></text:span></text:p>
      <text:p text:style-name="P15"><text:span text:style-name="Corps_20_de_20_texte_20_Car"><text:span text:style-name="T3">166/ La connaissance peut-elle nous rendre plus heureux ?</text:span></text:span></text:p>
      <text:p text:style-name="P15"><text:span text:style-name="Corps_20_de_20_texte_20_Car"><text:span text:style-name="T3">167/ Le progrès.</text:span></text:span></text:p>
      <text:p text:style-name="P15"><text:span text:style-name="Corps_20_de_20_texte_20_Car"><text:span text:style-name="T3">168/ Faut-il toujours avoir une réponse à sa question ?</text:span></text:span></text:p>
      <text:p text:style-name="P15"><text:span text:style-name="Corps_20_de_20_texte_20_Car"><text:span text:style-name="T3">169/ L'essentiel n'est pas de vivre, mais d'avoir une raison de vivre.</text:span></text:span></text:p>
      <text:p text:style-name="P15"><text:span text:style-name="Corps_20_de_20_texte_20_Car"><text:span text:style-name="T3">170/ La liberté se paye-t-elle ?</text:span></text:span></text:p>
      <text:p text:style-name="P15"><text:span text:style-name="Corps_20_de_20_texte_20_Car"><text:span text:style-name="T3">171/ Qu'est-ce qui permet de distinguer sa propre voix de celle des autres dans son dia­logue intérieur ?</text:span></text:span></text:p>
      <text:p text:style-name="P15"><text:span text:style-name="Corps_20_de_20_texte_20_Car"><text:span text:style-name="T3">172/ Qu'est-ce que le réel ?</text:span></text:span></text:p>
      <text:p text:style-name="P15"><text:span text:style-name="Corps_20_de_20_texte_20_Car"><text:span text:style-name="T3">173/ Avoir un maître, est-il gage de meilleure ou de plus rapide évolution ?</text:span></text:span></text:p>
      <text:p text:style-name="P15"><text:span text:style-name="Corps_20_de_20_texte_20_Car"><text:span text:style-name="T3">174/ Vit-on sous la dictature de la beauté ?</text:span></text:span></text:p>
      <text:p text:style-name="P15"><text:span text:style-name="Corps_20_de_20_texte_20_Car"><text:span text:style-name="T3">175/ Des lauriers pour le tueur ?</text:span></text:span></text:p>
      <text:p text:style-name="P15"><text:span text:style-name="Corps_20_de_20_texte_20_Car"><text:span text:style-name="T3">Libellé bis : « L'attribution d'un prix littéraire </text:span></text:span><text:span text:style-name="Corps_20_de_20_texte_20_Car"><text:span text:style-name="T3">exige-t-elle de la part de l'auteur couronné l'in­tégrité sur le plan social ? »</text:span></text:span></text:p>
      <text:p text:style-name="P15"><text:soft-page-break/><text:span text:style-name="Corps_20_de_20_texte_20_Car"><text:span text:style-name="T3">176/ Le sacré.</text:span></text:span></text:p>
      <text:p text:style-name="P15"><text:span text:style-name="Corps_20_de_20_texte_20_Car"><text:span text:style-name="T3">177/ Peut-on informer sans communiquer et inversement ?</text:span></text:span></text:p>
      <text:p text:style-name="P15"><text:span text:style-name="Corps_20_de_20_texte_20_Car"><text:span text:style-name="T3">178/ Devenons-nous spectateurs du monde ?</text:span></text:span></text:p>
      <text:p text:style-name="P15"><text:span text:style-name="Corps_20_de_20_texte_20_Car"><text:span text:style-name="T3">179/ La République française vérifie-t-elle sa devise : Liberté, Égalité, Fraternité ? </text:span></text:span></text:p>
      <text:p text:style-name="P15"><text:span text:style-name="Corps_20_de_20_texte_20_Car"><text:span text:style-name="T3">180/ La culture est-elle nécessaire au change­ment social ?</text:span></text:span></text:p>
      <text:p text:style-name="P15"><text:span text:style-name="Corps_20_de_20_texte_20_Car"><text:span text:style-name="T3">181/ Idéologie et politique</text:span></text:span></text:p>
      <text:p text:style-name="P15"><text:span text:style-name="Corps_20_de_20_texte_20_Car"><text:span text:style-name="T3">182/ L'amour peut-il être simple ?</text:span></text:span></text:p>
      <text:p text:style-name="P15"><text:span text:style-name="Corps_20_de_20_texte_20_Car"><text:span text:style-name="T3">183/ La maîtrise de soi dépend-t-elle de la connaissance de soi ?</text:span></text:span></text:p>
      <text:p text:style-name="P15"><text:span text:style-name="Corps_20_de_20_texte_20_Car"><text:span text:style-name="T3">184/ De quoi se nourrit le patriotisme ?</text:span></text:span></text:p>
      <text:p text:style-name="P15"><text:span text:style-name="Corps_20_de_20_texte_20_Car"><text:span text:style-name="T3">185/ Le christianisme est-il la religion de la sortie de la religion ?</text:span></text:span></text:p>
      <text:p text:style-name="P15"><text:span text:style-name="Corps_20_de_20_texte_20_Car"><text:span text:style-name="T3">186/ Les hommes ont-ils besoin d’être gouvernés ?</text:span></text:span></text:p>
      <text:p text:style-name="P15"><text:span text:style-name="Corps_20_de_20_texte_20_Car"><text:span text:style-name="T3">187/ Produire est-ce créer ?</text:span></text:span></text:p>
      <text:p text:style-name="P15"><text:span text:style-name="Corps_20_de_20_texte_20_Car"><text:span text:style-name="T3">188/ La science peut-elle rendre compte d'elle-même ?</text:span></text:span></text:p>
      <text:p text:style-name="P15"><text:span text:style-name="Corps_20_de_20_texte_20_Car"><text:span text:style-name="T3">189/ La précarité</text:span></text:span></text:p>
      <text:p text:style-name="P15"><text:span text:style-name="Corps_20_de_20_texte_20_Car"><text:span text:style-name="T3">190/ N'y a-t-il qu'un devoir, c'est d'être heu­reux ?</text:span></text:span></text:p>
      <text:p text:style-name="P15"><text:span text:style-name="Corps_20_de_20_texte_20_Car"><text:span text:style-name="T3">191/ Pour être en paix avec les autres, faut-il être en paix avec soi-même ? </text:span></text:span></text:p>
      <text:p text:style-name="P15"><text:span text:style-name="Corps_20_de_20_texte_20_Car"><text:span text:style-name="T3">192/ Beauté et vérité.</text:span></text:span></text:p>
      <text:p text:style-name="P15"><text:span text:style-name="Corps_20_de_20_texte_20_Car"><text:span text:style-name="T3">193/ Habite-t-on son corps ?</text:span></text:span></text:p>
      <text:p text:style-name="P15"><text:span text:style-name="Corps_20_de_20_texte_20_Car"><text:span text:style-name="T3">195/ Sommes-nous sur-informés ?</text:span></text:span></text:p>
      <text:p text:style-name="P15"><text:span text:style-name="Corps_20_de_20_texte_20_Car"><text:span text:style-name="T3">196/ Est-il juste que la majorité décide ?</text:span></text:span></text:p>
      <text:p text:style-name="P15"><text:span text:style-name="Corps_20_de_20_texte_20_Car"><text:span text:style-name="T3">197/ L'Histoire a-t-elle un sens ?</text:span></text:span></text:p>
      <text:p text:style-name="P15"><text:span text:style-name="Corps_20_de_20_texte_20_Car"><text:span text:style-name="T3">198/ Qu'est-ce qui définit la norme ?</text:span></text:span></text:p>
      <text:p text:style-name="P15"><text:span text:style-name="Corps_20_de_20_texte_20_Car"><text:span text:style-name="T3">199/ Que gagne-t-on <text:s/>à perdre ?</text:span></text:span></text:p>
      <text:p text:style-name="P15"><text:span text:style-name="Corps_20_de_20_texte_20_Car"><text:span text:style-name="T3">200/ L'écriture manuscrite va-t-elle dispa­raître ?</text:span></text:span></text:p>
      <text:p text:style-name="P15"><text:span text:style-name="Corps_20_de_20_texte_20_Car"><text:span text:style-name="T3">201/ Le Mal</text:span></text:span></text:p>
      <text:p text:style-name="P15"><text:span text:style-name="Corps_20_de_20_texte_20_Car"><text:span text:style-name="T3">202/ Le vide fait-il peur ?</text:span></text:span></text:p>
      <text:p text:style-name="P15"><text:span text:style-name="Corps_20_de_20_texte_20_Car"><text:span text:style-name="T3">203/ Faut-il que la vie ait un sens pour qu'elle ait de la valeur ?</text:span></text:span></text:p>
      <text:p text:style-name="P15"/>
      <text:p text:style-name="P15"><text:span text:style-name="Corps_20_de_20_texte_20_Car"><text:span text:style-name="T3">204/ Pouvons-nous nous défendre de nos propres perceptions ?</text:span></text:span></text:p>
      <text:p text:style-name="P15"><text:span text:style-name="Corps_20_de_20_texte_20_Car"><text:span text:style-name="T3">205/ Peut-on avoir raison contre la raison d'au­trui ?</text:span></text:span></text:p>
      <text:p text:style-name="P15"><text:span text:style-name="Corps_20_de_20_texte_20_Car"><text:span text:style-name="T3">206/ Le Comique.</text:span></text:span></text:p>
      <text:p text:style-name="P15"><text:span text:style-name="Corps_20_de_20_texte_20_Car"><text:span text:style-name="T3">207/ Existe-t-il un pouvoir de la parole ?</text:span></text:span></text:p>
      <text:p text:style-name="P15"><text:span text:style-name="Corps_20_de_20_texte_20_Car"><text:span text:style-name="T3">208/ La connaissance peut-elle conduire au bonheur ?</text:span></text:span></text:p>
      <text:p text:style-name="P15"><text:span text:style-name="Corps_20_de_20_texte_20_Car"><text:span text:style-name="T3">209/ Où finit l'information ? Où commence la manipulation ?</text:span></text:span></text:p>
      <text:p text:style-name="P15"><text:span text:style-name="Corps_20_de_20_texte_20_Car"><text:span text:style-name="T3">210/ Le Temps</text:span></text:span></text:p>
      <text:p text:style-name="P15"><text:span text:style-name="Corps_20_de_20_texte_20_Car"><text:span text:style-name="T3">211/ Que vaut l'opposition du travail manuel au travail intellectuel ?</text:span></text:span></text:p>
      <text:p text:style-name="P15"><text:span text:style-name="Corps_20_de_20_texte_20_Car"><text:span text:style-name="T3">212/ La conscience de l’individu n’est-elle que le reflet de la société à laquelle il appartient ? </text:span></text:span></text:p>
      <text:p text:style-name="P15"><text:span text:style-name="Corps_20_de_20_texte_20_Car"><text:span text:style-name="T3">213/ </text:span></text:span><text:a xlink:type="simple" xlink:href="http://www.philo-par-tous.org/2015/07/cafe-philo-du-1er-juillet-2015-au-cafe-des-arts-a-poitiers/" text:style-name="Internet_20_link" text:visited-style-name="Visited_20_Internet_20_Link"><text:span text:style-name="Internet_20_link"><text:span text:style-name="T1">Peut-on être heureux sans être libre ?</text:span></text:span></text:a></text:p>
      <text:p text:style-name="P15"><text:span text:style-name="En-tête_20_Car"><text:span text:style-name="T3">214/ Être libre est-ce ne rencontrer aucun obstacle ? </text:span></text:span></text:p>
      <text:p text:style-name="P15"><text:span text:style-name="En-tête_20_Car"><text:span text:style-name="T3">215/ Qu'est-ce que la poésie ?</text:span></text:span></text:p>
      <text:p text:style-name="P15"><text:span text:style-name="En-tête_20_Car"><text:span text:style-name="T3">216/ Le travail aggrave-t-il ou avilit-il l'homme ?</text:span></text:span></text:p>
      <text:p text:style-name="P15"><text:span text:style-name="En-tête_20_Car"><text:span text:style-name="T3">217/ Se poser des questions fait-il avancer ?</text:span></text:span></text:p>
      <text:p text:style-name="P15"><text:span text:style-name="En-tête_20_Car"><text:span text:style-name="T3">218/ Faut-il en toutes choses un élément de comparaison ?</text:span></text:span></text:p>
      <text:p text:style-name="P15"><text:span text:style-name="En-tête_20_Car"><text:span text:style-name="T3">219/ Qu'est-ce qu'être soi-même ?</text:span></text:span></text:p>
      <text:p text:style-name="P15"><text:span text:style-name="En-tête_20_Car"><text:span text:style-name="T3">220/ La mort aide-t-elle à vivre ?</text:span></text:span></text:p>
      <text:p text:style-name="P15"><text:span text:style-name="En-tête_20_Car"><text:span text:style-name="T3">221/ Sommes-nous toujours attirés par la beauté et pourquoi ?</text:span></text:span></text:p>
      <text:p text:style-name="P15"><text:span text:style-name="En-tête_20_Car"><text:span text:style-name="T3">222/ L'idée de rien</text:span></text:span></text:p>
      <text:p text:style-name="P15"><text:span text:style-name="En-tête_20_Car"><text:span text:style-name="T3">223/ Peut-on vivre sans croire en quelque chose ?</text:span></text:span></text:p>
      <text:p text:style-name="P15"><text:span text:style-name="En-tête_20_Car"><text:span text:style-name="T3">224/ La laïcité est-elle l'expression de toutes les opinions ?</text:span></text:span></text:p>
      <text:p text:style-name="P15"><text:span text:style-name="En-tête_20_Car"><text:span text:style-name="T3">225 / Le philosophe doit-il être engagé ?</text:span></text:span></text:p>
      <text:p text:style-name="P15"><text:span text:style-name="En-tête_20_Car"><text:span text:style-name="T3">226 / La science a-t-elle vraiment le monopole de la vérité ? </text:span></text:span></text:p>
      <text:p text:style-name="P15"><text:span text:style-name="En-tête_20_Car"><text:span text:style-name="T3">227/ La propriété individuelle est-elle un droit ?</text:span></text:span></text:p>
      <text:p text:style-name="P15"><text:span text:style-name="En-tête_20_Car"><text:span text:style-name="T3">228/ Oublier est-il aussi important qu’apprendre ? </text:span></text:span></text:p>
      <text:p text:style-name="P15"><text:span text:style-name="Corps_20_de_20_texte_20_Car"><text:span text:style-name="T3">229 / Peut-on dire : « On est comme on est » ?</text:span></text:span></text:p>
      <text:p text:style-name="P15"><text:span text:style-name="Corps_20_de_20_texte_20_Car"><text:span text:style-name="T3">230/ Lire c'est fuir ?</text:span></text:span></text:p>
      <text:p text:style-name="P15"><text:span text:style-name="Corps_20_de_20_texte_20_Car"><text:span text:style-name="T3">231/ Y a-t-il une aptitude au bonheur ?</text:span></text:span></text:p>
      <text:p text:style-name="P15"><text:span text:style-name="Corps_20_de_20_texte_20_Car"><text:span text:style-name="T3">232/ Le hasard existe-t-il ?</text:span></text:span></text:p>
      <text:p text:style-name="P15"><text:span text:style-name="Corps_20_de_20_texte_20_Car"><text:span text:style-name="T3">233/ Peut-on vraiment être son propre maître ?</text:span></text:span></text:p>
      <text:p text:style-name="P15"><text:span text:style-name="Corps_20_de_20_texte_20_Car"><text:span text:style-name="T3">234/ Oublier n’est-ce pas là une forme de liberté ?</text:span></text:span></text:p>
      <text:p text:style-name="P15"><text:span text:style-name="Corps_20_de_20_texte_20_Car"><text:span text:style-name="T3">235/ Le bon sens c'est par où ?</text:span></text:span></text:p>
      <text:p text:style-name="P15"><text:span text:style-name="Corps_20_de_20_texte_20_Car"><text:span text:style-name="T3">236/ Ne sommes-nous que des personnages ? </text:span></text:span></text:p>
      <text:p text:style-name="P15"><text:span text:style-name="Corps_20_de_20_texte_20_Car"><text:span text:style-name="T3">237/ S'adapter à l'autre est-ce mentir à soi-même ?</text:span></text:span></text:p>
      <text:p text:style-name="P15"><text:span text:style-name="Corps_20_de_20_texte_20_Car"><text:span text:style-name="T3">238/ Le monde est-il absurde ?</text:span></text:span></text:p>
      <text:p text:style-name="P15"><text:soft-page-break/><text:span text:style-name="Corps_20_de_20_texte_20_Car"><text:span text:style-name="T3">239/ Peut-on prendre des risques utiles ?</text:span></text:span></text:p>
      <text:p text:style-name="P15"><text:span text:style-name="Corps_20_de_20_texte_20_Car"><text:span text:style-name="T3">240/ Qu'est-ce qu'une vie réussie ?</text:span></text:span></text:p>
      <text:p text:style-name="P15"><text:span text:style-name="Corps_20_de_20_texte_20_Car"><text:span text:style-name="T3">241/ Sommes-nous utiles sans travail ?</text:span></text:span></text:p>
      <text:p text:style-name="P15"><text:span text:style-name="Corps_20_de_20_texte_20_Car"><text:span text:style-name="T3">242/ Est-ce que savoir peut être considéré comme une exigence absolue ?</text:span></text:span></text:p>
      <text:p text:style-name="P15"><text:span text:style-name="Corps_20_de_20_texte_20_Car"><text:span text:style-name="T3">243/ Quel est le but de la philosophie ?</text:span></text:span></text:p>
      <text:p text:style-name="P15"><text:span text:style-name="Corps_20_de_20_texte_20_Car"><text:span text:style-name="T3">244/ Est ce que l'objectivité ça existe ?</text:span></text:span></text:p>
      <text:p text:style-name="P15"><text:span text:style-name="Corps_20_de_20_texte_20_Car"><text:span text:style-name="T3">245/ Toutes les vies se valent-elles ?</text:span></text:span></text:p>
      <text:p text:style-name="P15"><text:span text:style-name="Corps_20_de_20_texte_20_Car"><text:span text:style-name="T3">246/ Le langage ne sert-il qu'à communiquer ?</text:span></text:span></text:p>
      <text:p text:style-name="P15"><text:span text:style-name="Corps_20_de_20_texte_20_Car"><text:span text:style-name="T3">247/ Qu'est-ce qu'être responsable ? Qui est responsable ?</text:span></text:span></text:p>
      <text:p text:style-name="P15"><text:span text:style-name="Corps_20_de_20_texte_20_Car"><text:span text:style-name="T3">248/ Peut-on vivre sans être heureux ?</text:span></text:span></text:p>
      <text:p text:style-name="P17">249/ Y-a-t-il une différence entre l'Homme et la Femme ?</text:p>
      <text:p text:style-name="P17">250/ A-t-on ce qu'on mérite ?</text:p>
      <text:p text:style-name="P17">251/ Faut-il avoir peur de la mort ?</text:p>
      <text:p text:style-name="P15"><text:span text:style-name="T4">252/ </text:span><text:span text:style-name="Corps_20_de_20_texte_20_Car">Sommes-nous maîtres de nos idées ?</text:span></text:p>
      <text:p text:style-name="P15"><text:span text:style-name="Corps_20_de_20_texte_20_Car">253/ Pourquoi les passionnés sont-ils passionnants ?</text:span></text:p>
      <text:p text:style-name="P17">254/ Peut-on n'aimer personne ?</text:p>
      <text:p text:style-name="P17">255/ Travailler moins permet-il de vivre mieux ?</text:p>
      <text:p text:style-name="P17">256/ La politique a-t-elle toujours droit de cité ?</text:p>
      <text:p text:style-name="P17">257/ La vie a-t-elle un sens ?</text:p>
      <text:p text:style-name="P15"><text:span text:style-name="T4">258/ </text:span><text:span text:style-name="Corps_20_de_20_texte_20_Car">Quand l'élève dépasse le maître, y a-t-il forcément conflit ?</text:span></text:p>
      <text:p text:style-name="P15"><text:span text:style-name="Corps_20_de_20_texte_20_Car">259/ A-t-on toujours le choix ?</text:span></text:p>
      <text:p text:style-name="P17">260 / Séduire est-ce manipuler ?</text:p>
      <text:p text:style-name="P17">261/ Peut-on oublier de vivre ? </text:p>
      <text:p text:style-name="P17">262/ Pourquoi s'intéresser au passé ?</text:p>
      <text:p text:style-name="P17">263/ Le jugement des autres m’est-il nécessaire ? </text:p>
      <text:p text:style-name="P15"><text:span text:style-name="T4">264/ Le doute est-il une étape indispensable à la prise de décision ?</text:span><text:span text:style-name="Strong_20_Emphasis"><text:span text:style-name="T4"> </text:span></text:span></text:p>
      <text:p text:style-name="P17">265/ Faut-il avoir peur de l'échec ?</text:p>
      <text:p text:style-name="P15"/>
      <text:p text:style-name="P15"><text:span text:style-name="T4">266/ </text:span><text:span text:style-name="Corps_20_de_20_texte_20_Car">La méchanceté est-elle le côté obscur de l'intelligence ?</text:span></text:p>
      <text:p text:style-name="P15"><text:span text:style-name="Corps_20_de_20_texte_20_Car">267/ Qu'est-ce qu'aimer ?</text:span></text:p>
      <text:p text:style-name="P15"><text:span text:style-name="Corps_20_de_20_texte_20_Car">268/ Mal nommer les choses est-ce ajouter au malheur du monde ?</text:span></text:p>
      <text:p text:style-name="P17">269/ Qui suis-je pour juger ?</text:p>
      <text:p text:style-name="P13"><text:span text:style-name="T4">270/ </text:span><text:span text:style-name="Corps_20_de_20_texte_20_Car">Peut-on rire de tout ?</text:span></text:p>
      <text:p text:style-name="P13"><text:span text:style-name="Corps_20_de_20_texte_20_Car">271/ Dans quelle mesure se rester fidèle à soi-même dans une vie de groupe ?</text:span></text:p>
      <text:p text:style-name="P13"><text:span text:style-name="Corps_20_de_20_texte_20_Car">272/ N'y a-t-il pas en chaque homme une femme et en chaque femme un homme ?</text:span></text:p>
      <text:p text:style-name="P17">273/ Y a-t-il une émotion universelle ?</text:p>
      <text:p text:style-name="P17">274/ Peut-on grandir sans épreuves ? </text:p>
      <text:p text:style-name="P17">275/ La jeunesse a-t-elle un âge ?</text:p>
      <text:p text:style-name="P17">276/ Quelles sont les conséquences de 40 ans de féminisme sur les relations amoureuses ?</text:p>
      <text:p text:style-name="P15"><text:span text:style-name="T4">277/ </text:span><text:span text:style-name="Corps_20_de_20_texte_20_Car">La violence est-elle inéluctable ?</text:span></text:p>
      <text:p text:style-name="P15"><text:span text:style-name="Corps_20_de_20_texte_20_Car">278/ Nos certitudes seraient-elles à l'origine de nos plus grandes erreurs ?</text:span></text:p>
      <text:p text:style-name="P15"><text:span text:style-name="Corps_20_de_20_texte_20_Car">279/ Est-ce que c'était mieux avant ?</text:span></text:p>
      <text:p text:style-name="P15"><text:span text:style-name="Corps_20_de_20_texte_20_Car">280/ De quoi ne parle-t-on pas ?</text:span></text:p>
      <text:p text:style-name="P15"><text:span text:style-name="Corps_20_de_20_texte_20_Car">281/ Pourquoi construire est lent et détruire rapide ?</text:span></text:p>
      <text:p text:style-name="P15"><text:span text:style-name="Corps_20_de_20_texte_20_Car">282/ La liberté est-elle naturelle ?</text:span></text:p>
      <text:p text:style-name="P15"><text:span text:style-name="Corps_20_de_20_texte_20_Car">283/ Peut-on aller bien dans un monde qui va mal ?</text:span></text:p>
      <text:p text:style-name="P17">283/ A chacun sa vérité.</text:p>
      <text:p text:style-name="P17">284/ Est-il plus facile de donner que de recevoir ? </text:p>
      <text:p text:style-name="P16">285/ Peut-on se passer d'amitié ?</text:p>
      <text:p text:style-name="P16">286/ Faut-il avoir pour être ?</text:p>
      <text:p text:style-name="P16">287/ Y a-t-il un métier de vivre ?</text:p>
      <text:p text:style-name="P16">288/ Est-ce que partir c'est mourir un peu ?</text:p>
      <text:p text:style-name="P16">289/ Pour convaincre quelqu'un, faut-il mieux être sûr de soi que bien argumenté ?</text:p>
      <text:p text:style-name="P16">289/ Le peuple a-t-il toujours raison ?</text:p>
      <text:p text:style-name="P16">290/ Qu'est-ce que réussir sa vie ?</text:p>
      <text:p text:style-name="P13"><text:span text:style-name="T4">291/ En cas de dout</text:span>e, faut-il forcément s'abstenir ?</text:p>
      <text:p text:style-name="P13"><text:span text:style-name="Corps_20_de_20_texte_20_Car">292/ Qu'est-ce qu'être libre aujourd'hui ?</text:span></text:p>
      <text:p text:style-name="P13"><text:span text:style-name="Corps_20_de_20_texte_20_Car"><text:span text:style-name="T3">293/ Faut-il chercher la vérité en soi ou en dehors de soi ?</text:span></text:span></text:p>
      <text:p text:style-name="P13"><text:span text:style-name="Corps_20_de_20_texte_20_Car"><text:span text:style-name="T3">294/ Le corps peut-il mentir ?</text:span></text:span></text:p>
      <text:p text:style-name="P13"><text:span text:style-name="Corps_20_de_20_texte_20_Car"><text:span text:style-name="T3">295/ Rire est-il sérieux ?</text:span></text:span></text:p>
      <text:p text:style-name="P13"><text:span text:style-name="Corps_20_de_20_texte_20_Car"><text:span text:style-name="T3">296/ L'oisiveté peut-elle être productive ?</text:span></text:span></text:p>
      <text:p text:style-name="P18"><text:span text:style-name="Corps_20_de_20_texte_20_Car"><text:span text:style-name="T3">297/ Un trop-plein de mots peut-il annihiler les débats ?</text:span></text:span></text:p>
      <text:p text:style-name="P13"><text:span text:style-name="Corps_20_de_20_texte_20_Car"><text:span text:style-name="T3">298/ Pourquoi est-il difficile de vivre seul ? </text:span></text:span></text:p>
      <text:p text:style-name="P13"><text:span text:style-name="Corps_20_de_20_texte_20_Car"><text:span text:style-name="T3">299/ Existe-t-il une fidélité sans contrainte ?</text:span></text:span></text:p>
      <text:p text:style-name="P13"><text:span text:style-name="Corps_20_de_20_texte_20_Car"><text:span text:style-name="T3">300/ Peut-on être seul et avoir raison ?</text:span></text:span></text:p>
      <text:p text:style-name="P13"><text:soft-page-break/><text:span text:style-name="Corps_20_de_20_texte_20_Car"><text:span text:style-name="T3">301/ Nos convictions morales sont-elles fondées sur l'expérience ? </text:span></text:span></text:p>
      <text:p text:style-name="P13"><text:span text:style-name="Corps_20_de_20_texte_20_Car"><text:span text:style-name="T3">302/ Suffit-il de vivre pour exister ?</text:span></text:span></text:p>
      <text:p text:style-name="P13"><text:span text:style-name="Corps_20_de_20_texte_20_Car"><text:span text:style-name="T3">303/ L'explication la plus simple est-elle la meilleure ?</text:span></text:span></text:p>
      <text:p text:style-name="P13"><text:span text:style-name="Corps_20_de_20_texte_20_Car"><text:span text:style-name="T3">304/ Comment bien vivre la solitude ?</text:span></text:span></text:p>
      <text:p text:style-name="P13"><text:span text:style-name="Corps_20_de_20_texte_20_Car"><text:span text:style-name="T3">305/ Qu'est-ce qui n'est pas culturel ?</text:span></text:span></text:p>
      <text:p text:style-name="P20"><text:span text:style-name="Corps_20_de_20_texte_20_Car"><text:span text:style-name="T3">306/ Qu'est-ce que la beauté intérieure ?</text:span></text:span></text:p>
      <text:p text:style-name="P20"><text:span text:style-name="Corps_20_de_20_texte_20_Car"><text:span text:style-name="T3">307/ Qu'est-ce que connaître quelqu'un ? </text:span></text:span></text:p>
      <text:p text:style-name="P20"><text:span text:style-name="Corps_20_de_20_texte_20_Car"><text:span text:style-name="T3">308/ Suis-je ce que mon passé a fait de moi ?</text:span></text:span></text:p>
      <text:p text:style-name="P20"><text:span text:style-name="Corps_20_de_20_texte_20_Car"><text:span text:style-name="T3">309/ Un conflit est-il un problème ?</text:span></text:span></text:p>
      <text:p text:style-name="P20"><text:span text:style-name="Corps_20_de_20_texte_20_Car"><text:span text:style-name="T3">310/ Qu'est-ce que la santé mentale ?</text:span></text:span></text:p>
      <text:p text:style-name="P20">311/ La complexité de dire « non ».</text:p>
      <text:p text:style-name="P20">312/ Qu'est-ce qui fait rire ?</text:p>
      <text:p text:style-name="P20">313/ <text:span text:style-name="T5">La pleine lucidité est-elle un frein au bonheur </text:span><text:span text:style-name="T6">?</text:span> </text:p>
      <text:p text:style-name="P20">314/ Y a-t-il vraiment des morts bêtes ?</text:p>
      <text:p text:style-name="P19">315/ Dans quelle mesure peut-on se mettre à la place d'autrui ?</text:p>
      <text:p text:style-name="P21">316/ Qu'est-ce qui nous regarde ?</text:p>
      <text:p text:style-name="P21">317/ L'Histoire a-t-elle un sens ? </text:p>
      <text:p text:style-name="P21">318/ Le capitalisme peut-il rendre heureux ?</text:p>
      <text:p text:style-name="P21">319/ Qui suis-je ?</text:p>
      <text:p text:style-name="P21">320/ Sommes-nous tous égaux ?</text:p>
      <text:p text:style-name="P21">321/ Y a-t-il une race des méchants ?</text:p>
      <text:p text:style-name="P21">322/ Dans quelle mesure a-t-on le droit de généraliser ?</text:p>
      <text:p text:style-name="P21">323/ Le plaisir s'oppose t-il au bonheur ?</text:p>
      <text:p text:style-name="P21">324/ Vaudrait-il mieux être mortel ou immortel ? </text:p>
      <text:p text:style-name="P21">325/ Ici-bas nous ne possédons rien, sauf un peu de temps.</text:p>
      <text:p text:style-name="P21">326/ Le pardon est-ce l'oubli ?</text:p>
      <text:p text:style-name="P21">327/ Y a-t-il une crise des responsabilités ?</text:p>
      <text:p text:style-name="P21">328/ Est-ce qu'il est absurde de parler de l'absurdité de la vie ?</text:p>
      <text:p text:style-name="P21">329/ Obéir rend-il heureux ?</text:p>
      <text:p text:style-name="P21">330/ La connaissance est-elle à acheter ?</text:p>
      <text:p text:style-name="P21">331/ Peut-on se libérer de sa culture ?</text:p>
      <text:p text:style-name="P21">332/ Les sociétés peuvent-elles s'épanouir sans police ni armée ? </text:p>
      <text:p text:style-name="P21">333/ Jusqu'où peut-on faire de son mieux ?</text:p>
      <text:p text:style-name="P11">334/ Sommes-nous tous fous ?</text:p>
      <text:p text:style-name="P11">335/ L'oubli est-il salutaire ?</text:p>
      <text:p text:style-name="P11">336/ Pourquoi résister à la tentation ? </text:p>
      <text:p text:style-name="P11">337/ Y a-t-il un destin ?</text:p>
      <text:p text:style-name="P11">338/ Comment pourrions-nous définir l'amour d'aujourd'hui ?</text:p>
      <text:p text:style-name="P11">339/ <text:span text:style-name="Strong_20_Emphasis"><text:span text:style-name="T7">Qu'est-ce qui distingue la bonne de la vilaine curiosité ?</text:span></text:span><text:span text:style-name="T7"> </text:span></text:p>
      <text:p text:style-name="P12">340/ Est-ce qu'on peut grandir à s'isoler ?</text:p>
      <text:p text:style-name="P11">341/ La justice est-elle plus importante que la vérité ?</text:p>
      <text:p text:style-name="P11">342/ Est-on la somme de ses actes ?</text:p>
      <text:p text:style-name="P11">343/ Quel besoin avons-nous de chercher la vérité ?</text:p>
      <text:p text:style-name="P11">345/ Le hasard détermine-t-il notre vie ?</text:p>
      <text:p text:style-name="P11">346/ Le savoir peut-il se vendre ? </text:p>
      <text:p text:style-name="P11">347/ La culture nous rend-elle plus humain ?</text:p>
      <text:p text:style-name="P11"><text:span text:style-name="T7">348/ </text:span><text:span text:style-name="Strong_20_Emphasis"><text:span text:style-name="T7">Le vrai pouvoir est-ce savoir ou savoir faire ?</text:span></text:span><text:span text:style-name="T7"> </text:span></text:p>
      <text:p text:style-name="P11"><text:span text:style-name="T7">349/ </text:span><text:span text:style-name="Strong_20_Emphasis"><text:span text:style-name="T7">Toutes les cultures se valent-elles ?</text:span></text:span><text:span text:style-name="T7"> </text:span></text:p>
      <text:p text:style-name="P12">350/ Le travail est-il épanouissement ou oppression ?</text:p>
      <text:p text:style-name="P11">351/ Peut-on apprendre à penser par soi-même ?</text:p>
      <text:p text:style-name="P11">352/ A-t-on besoin de croire ?</text:p>
      <text:p text:style-name="P11">353/ Qu'est-ce que parler vrai ?</text:p>
      <text:p text:style-name="P11">354/ D'où vient le sentiment du beau ?</text:p>
      <text:p text:style-name="P9">355/<text:span text:style-name="T7"> </text:span><text:span text:style-name="Strong_20_Emphasis"><text:span text:style-name="T7">Est-il trop tard pour devenir ce que l’on aurait pu être ?<text:line-break/>356/ Le doute fait-il avancer ?<text:line-break/>357/ Comment distinguer ce qui est normal de ce qui ne l'est pas ?</text:span></text:span></text:p>
      <text:p text:style-name="P9">358/ L'Homme est-il naturellement bon ou mauvais ?</text:p>
      <text:p text:style-name="P9">359/ Les traditions <text:span text:style-name="T8">doivent-elles</text:span> disparaître ? </text:p>
      <text:p text:style-name="P9">360/ Vivre ou survivre ?</text:p>
      <text:p text:style-name="P9">361/ A quoi bon ?</text:p>
      <text:p text:style-name="P9">362/ L'importance du silence </text:p>
      <text:p text:style-name="P9">363/ Saisir le réel est-ce dépasser nos limites ?</text:p>
      <text:p text:style-name="P9">364/ Se conformer à la règle ou être dans l'exception ? </text:p>
      <text:p text:style-name="P9">365/ A-t-on besoin d'irrationalité ?</text:p>
      <text:p text:style-name="P9">366/ Y a-t-il de justes colères ?</text:p>
      <text:p text:style-name="P9">367/ La vie est-elle un jeu ?</text:p>
      <text:p text:style-name="P9"><text:soft-page-break/>368/<text:span text:style-name="T7"> </text:span><text:span text:style-name="Strong_20_Emphasis"><text:span text:style-name="T7">En quoi et pourquoi la religion participe<text:line-break/>t-elle à l'identité des peuples ?</text:span></text:span></text:p>
      <text:p text:style-name="P9"><text:span text:style-name="Strong_20_Emphasis"><text:span text:style-name="T7">369/</text:span></text:span><text:span text:style-name="Strong_20_Emphasis"><text:span text:style-name="T2"> A-t-on le droit de juger les autres ?</text:span></text:span></text:p>
      <text:p text:style-name="P9"><text:span text:style-name="Strong_20_Emphasis"><text:span text:style-name="T2">370/ Le caractère, inné ou acquis ? </text:span></text:span></text:p>
      <text:p text:style-name="P9">371/ Peut-on être infidèle en tout ?</text:p>
      <text:p text:style-name="P9"><text:span text:style-name="T7">372/ </text:span><text:span text:style-name="Strong_20_Emphasis"><text:span text:style-name="T7">La liberté est-elle un renoncement ?</text:span></text:span></text:p>
      <text:p text:style-name="P9"><text:span text:style-name="Strong_20_Emphasis"><text:span text:style-name="T7">373/ Être aimé, mais à quel prix ?</text:span></text:span></text:p>
      <text:p text:style-name="P9"><text:span text:style-name="Strong_20_Emphasis"><text:span text:style-name="T7">374/ Pourquoi ment-on ? </text:span></text:span></text:p>
      <text:p text:style-name="P9">375/ L'humour : indispensable, inutile, ou accessoire ? </text:p>
      <text:p text:style-name="P9">376/ Doit-on toujours aimer ce que l’on fait ?</text:p>
      <text:p text:style-name="P9">377/ La solitude, choisie, subie, inéluctable à un certain âge ?</text:p>
      <text:p text:style-name="P9">378/ La jeunesse le plus bel âge ?</text:p>
      <text:p text:style-name="P11">379/ <text:span text:style-name="T5">Sommes-nous possédés par nos possessions ?</text:span></text:p>
      <text:p text:style-name="P10">380/ L'expérience des autres sert-elle ? </text:p>
      <text:p text:style-name="P11">381/ Pourquoi les histoires d'amour finissent-elles mal en général ?</text:p>
      <text:p text:style-name="P10">382/ A quoi bon expliquer une oeuvre d'art ? </text:p>
      <text:p text:style-name="P11">383/ La violence peut-elle être bénéfique ?</text:p>
      <text:p text:style-name="P10">384/ La pluralité des cultures fait-elle obstacle à l'unité du genre humain ? </text:p>
      <text:p text:style-name="P11">385/ La vie s'apprend-t-elle ?</text:p>
      <text:p text:style-name="P11">386/ Peut-on tout dire ?</text:p>
      <text:p text:style-name="P10">386/ <text:span text:style-name="Strong_20_Emphasis"><text:span text:style-name="T7">Un mensonge rassurant est-il préférable à une vérité effrayante ?</text:span></text:span></text:p>
      <text:p text:style-name="P10"><text:span text:style-name="Strong_20_Emphasis"><text:span text:style-name="T7">387/ Toute civilisation est-elle vouée nécessairement au chaos et, si oui, pourquoi ? </text:span></text:span></text:p>
      <text:p text:style-name="P10"><text:span text:style-name="Strong_20_Emphasis"><text:span text:style-name="T7">388/ Y a-t-il une loi morale supérieure au droit des hommes ? </text:span></text:span></text:p>
      <text:p text:style-name="P10"><text:span text:style-name="Strong_20_Emphasis"><text:span text:style-name="T7">389/ L'intelligence est-elle encore utile aujourd'hui ? </text:span></text:span></text:p>
      <text:p text:style-name="P10"><text:span text:style-name="Strong_20_Emphasis"><text:span text:style-name="T7">390/ Richesses du langage et de la pensée vont-elles de pair ? </text:span></text:span></text:p>
      <text:p text:style-name="P10"><text:span text:style-name="Strong_20_Emphasis"><text:span text:style-name="T7">391/ Qu'est-ce qu'un sujet philosophique ? </text:span></text:span></text:p>
      <text:p text:style-name="P10"><text:span text:style-name="Strong_20_Emphasis"><text:span text:style-name="T7">392/ Où commence et où s'arrête le respect pour autrui ?</text:span></text:span></text:p>
      <text:p text:style-name="P10"><text:span text:style-name="Strong_20_Emphasis"><text:span text:style-name="T7">393/ L'homme, un animal comme les autres : qu'est-ce qui fait notre humanité ?<text:line-break/>394/ Quand, pourquoi, comment modifions-nous nos opinions ?</text:span></text:span></text:p>
      <text:p text:style-name="P10"><text:span text:style-name="Strong_20_Emphasis"><text:span text:style-name="T7">395/ Qu'est-ce qu'être sage ?</text:span></text:span></text:p>
      <text:p text:style-name="P10"><text:span text:style-name="Strong_20_Emphasis"><text:span text:style-name="T7">396/ Parler est-ce agir ?</text:span></text:span></text:p>
      <text:p text:style-name="P10"><text:span text:style-name="Strong_20_Emphasis"><text:span text:style-name="T7">397/ La générosité est-elle un calcul ?</text:span></text:span></text:p>
      <text:p text:style-name="P10"><text:span text:style-name="Strong_20_Emphasis"><text:span text:style-name="T7">398/ </text:span></text:span><text:span text:style-name="Strong_20_Emphasis"><text:span text:style-name="T9">Est-ce que l'imagination permet des progrès scientifiques que la raison n'aurait pas permis ?</text:span></text:span></text:p>
      <text:p text:style-name="P10"><text:span text:style-name="Strong_20_Emphasis"><text:span text:style-name="T9">399/ L’humour est-il la seule chose qui puisse nous sauver ?</text:span></text:span></text:p>
      <text:p text:style-name="P10"><text:span text:style-name="Strong_20_Emphasis"><text:span text:style-name="T9">400/ </text:span></text:span><text:span text:style-name="Strong_20_Emphasis"><text:span text:style-name="Emphasis"><text:span text:style-name="T9">Peut-on être heureux avant que d’être heureux ?</text:span></text:span></text:span></text:p>
      <text:p text:style-name="P10"><text:span text:style-name="Strong_20_Emphasis"><text:span text:style-name="T9">401/ Faut-il prendre l’Histoire au sérieux ? </text:span></text:span></text:p>
      <text:p text:style-name="P10"><text:span text:style-name="Strong_20_Emphasis"><text:span text:style-name="T9">402/ Le féminisme est-il un progrès pour tous/toutes ? </text:span></text:span></text:p>
      <text:p text:style-name="P10"><text:span text:style-name="Strong_20_Emphasis"><text:span text:style-name="T9">403/ </text:span></text:span><text:span text:style-name="Strong_20_Emphasis"><text:span text:style-name="Emphasis"><text:span text:style-name="T9">Altérité : peut-on tout accepter de l’autre ?</text:span></text:span></text:span></text:p>
      <text:p text:style-name="P10"><text:span text:style-name="Strong_20_Emphasis"><text:span text:style-name="T9">404/ Y a-t-il pouvoir sans abus de pouvoir ?</text:span></text:span></text:p>
      <text:p text:style-name="P10"><text:span text:style-name="Strong_20_Emphasis"><text:span text:style-name="T9">405/ Comment juger de la valeur morale d'une action ?</text:span></text:span></text:p>
      <text:p text:style-name="P10"><text:span text:style-name="Strong_20_Emphasis"><text:span text:style-name="T9">406/ Sommes-nous tous artistes ?</text:span></text:span></text:p>
      <text:p text:style-name="P10"><text:span text:style-name="Strong_20_Emphasis"><text:span text:style-name="T9">407/ Le souci de so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Heading_20_4" style:display-name="Heading 4" style:family="paragraph" style:parent-style-name="Titre1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size="12pt" fo:font-weight="bold" style:font-name-asian="SimSun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Titre1" style:next-style-name="Text_20_body" style:default-outline-level="6" style:list-style-name="" style:class="text">
      <style:paragraph-properties fo:margin-left="0cm" fo:margin-right="0cm" fo:text-indent="0cm" style:auto-text-indent="false"/>
      <style:text-properties style:font-name="Times New Roman" fo:font-size="7pt" fo:font-weight="bold" style:font-name-asian="SimSun" style:font-size-asian="7pt" style:font-weight-asian="bold" style:font-name-complex="Arial" style:font-size-complex="7pt" style:font-weight-complex="bold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4cm 0.004cm 0.004cm" fo:padding="0cm" fo:border-left="none" fo:border-right="none" fo:border-top="none" fo:border-bottom="0.012cm double #808080" text:number-lines="false" text:line-number="0"/>
      <style:text-properties fo:font-size="6pt" style:font-size-asian="6pt" style:font-size-complex="6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xte_20_de_20_bulles_20_Car" style:display-name="Texte de bulles Car" style:family="text">
      <style:text-properties style:font-name="Tahoma" fo:font-size="8pt" style:letter-kerning="true" style:font-name-asian="SimSun" style:font-size-asian="8pt" style:font-name-complex="Mangal" style:font-size-complex="7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SimSun" style:font-size-asian="12pt" style:font-name-complex="Mangal" style:font-size-complex="12pt" style:language-complex="hi" style:country-complex="IN"/>
    </style:style>
    <style:style style:name="En-tête_20_Car" style:display-name="En-tête Car" style:family="text">
      <style:text-properties fo:font-size="12pt" style:letter-kerning="true" style:font-name-asian="SimSun" style:font-size-asian="12pt" style:font-name-complex="Mangal" style:font-size-complex="12pt" style:language-complex="hi" style:country-complex="IN"/>
    </style:style>
    <style:style style:name="Corps_20_de_20_texte_20_Car" style:display-name="Corps de texte Car" style:family="text">
      <style:text-properties fo:font-size="12pt" style:letter-kerning="true" style:font-name-asian="SimSun" style:font-size-asian="12pt" style:font-name-complex="Mangal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.5pt" fo:font-weight="bold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color="#000000" style:font-name="Trebuchet MS" fo:font-size="12pt" style:font-size-asian="12pt" style:font-name-complex="Trebuchet MS" style:font-size-complex="12pt"/>
    </style:style>
    <style:style style:name="MP3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MP5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color="#000000" style:font-name="Trebuchet MS" fo:font-size="12pt" style:font-size-asian="12pt" style:font-name-complex="Trebuchet MS" style:font-size-complex="12pt"/>
    </style:style>
    <style:style style:name="MP7" style:family="paragraph" style:parent-style-name="Footer">
      <style:paragraph-properties>
        <style:tab-stops>
          <style:tab-stop style:position="0.556cm"/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cm" fo:margin-left="1.501cm" fo:margin-right="1.50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5cm" fo:margin-left="0cm" fo:margin-right="0cm" fo:margin-bottom="5.256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1.501cm" fo:margin-right="1.501cm" fo:background-color="#ffffff" style:writing-mode="lr-tb" style:layout-grid-color="#c0c0c0" style:layout-grid-lines="28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as-char" svg:width="18cm" svg:height="3.879cm" draw:z-index="0"><draw:image xlink:href="Pictures/100000000000084E000001CA3BDB5148.jpg" xlink:type="simple" xlink:show="embed" xlink:actuate="onLoad"/></draw:frame></text:p>
        <text:p text:style-name="MP1">https://philo-par-tous.org</text:p>
        <text:p text:style-name="MP2">Sujets débattus depuis 2009</text:p>
      </style:header>
      <style:footer>
        <text:p text:style-name="MP3"/>
      </style:footer>
    </style:master-page>
    <style:master-page style:name="Conversion_20_1" style:display-name="Conversion 1" style:page-layout-name="Mpm2">
      <style:header>
        <text:p text:style-name="MP4"/>
        <text:p text:style-name="MP5"><text:page-number text:select-page="current">2</text:page-number></text:p>
        <text:p text:style-name="MP6">Café-Philo de Poitiers<text:line-break/>Sujets débattus depuis 2009</text:p>
        <text:p text:style-name="Header"/>
      </style:header>
      <style:footer>
        <text:p text:style-name="MP7"/>
      </style:footer>
    </style:master-page>
    <style:master-page style:name="Conversion_20_2" style:display-name="Conversion 2" style:page-layout-name="Mpm2">
      <style:header>
        <text:p text:style-name="MP5"><text:page-number text:select-page="current">5</text:page-number></text:p>
        <text:p text:style-name="MP6">Café-Philo de Poitiers</text:p>
        <text:p text:style-name="MP6">Sujets débattus depuis 2009</text:p>
        <text:p text:style-name="MP6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jets du café-philo de Poitiers</dc:title>
    <dc:subject>Sujets de débats</dc:subject>
    <meta:keyword>Sujets</meta:keyword>
    <meta:keyword>Café-Philo</meta:keyword>
    <meta:keyword>Poitiers</meta:keyword>
    <dc:description>Sujets du café-philo de Poitiers depuis 2009</dc:description>
    <meta:initial-creator>Sylvestre Gilloire</meta:initial-creator>
    <meta:creation-date>2017-10-19T11:28:00</meta:creation-date>
    <dc:date>2020-03-05T10:16:55.07</dc:date>
    <meta:print-date>2019-11-29T00:54:51.51</meta:print-date>
    <meta:editing-cycles>41</meta:editing-cycles>
    <meta:editing-duration>PT2H54M25S</meta:editing-duration>
    <meta:generator>OpenOffice/4.1.6$Win32 OpenOffice.org_project/416m1$Build-9790</meta:generator>
    <dc:creator>Sylvestre Gilloire</dc:creator>
    <meta:printed-by>Sylvestre Gilloire</meta:printed-by>
    <meta:document-statistic meta:table-count="0" meta:image-count="1" meta:object-count="0" meta:page-count="7" meta:paragraph-count="416" meta:word-count="3348" meta:character-count="18643"/>
  </office:meta>
</office:document-meta>
</file>