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011cm"/>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Réussir sa vie par l’exigence du « souci de soi ».</text:span></text:span></text:p>
      <text:p text:style-name="P1"><text:span text:style-name="Strong_20_Emphasis"><text:span text:style-name="T1"/></text:span></text:p>
      <text:p text:style-name="P1"><text:span text:style-name="T1">Une très vieille histoire dont Socrate, 400 ans av. J.-C., entretenait son auditoire lors de débats quant aux choix de la façon de conduire sa vie, et dont Michel Foucault repris l’expression pour le titre de son dernier livre, paru en 84, la veille de sa mort.<text:line-break/>Pour les grecs anciens, pas de destin intangible, mais </text:span><text:span text:style-name="T2">une possibilité de se réaliser avec une part de liberté individuelle, tenant compte des contraintes et faisant de chacun un être responsable de lui-même.</text:span><text:span text:style-name="T1"><text:line-break/>Dans la perspective mythologique, il y avait pour tous, pour chacun, une « </text:span><text:span text:style-name="Strong_20_Emphasis"><text:span text:style-name="T1">mission des dieux </text:span></text:span><text:span text:style-name="T1">» à poursuivre une tâche personnelle, dont l’individu devait définir les objectifs et les moyens, et au regard de laquelle il pourrait à tout moment, juger du degré de réalisation, donc pouvant répondre à cette question de la réussite.<text:line-break/>Le « </text:span><text:span text:style-name="Strong_20_Emphasis"><text:span text:style-name="T1">souci de soi</text:span></text:span><text:span text:style-name="T1"> » c’est tout le contraire de l’égoïsme, c’est, à partir de ce dont chacun hérite, le mode d’emploi de sa propre vie, dans ce qu’elle a d’unique, une exigence morale et une pratique quotidienne dont il faut rendre compte à soi-même.<text:line-break/></text:span><text:span text:style-name="T2">Il s’agit de prendre l’existence au sérieux, en cherchant à être à la hauteur de ses objectifs le plus consciencieusement possible en gérant son accomplissement individuel.</text:span><text:span text:style-name="T1"><text:line-break/>Ainsi de Stanislavski, grand homme de théâtre russe (1863-1937), résumant </text:span><text:span text:style-name="T2">le bilan personnel de sa propre vie : « </text:span><text:span text:style-name="Emphasis"><text:span text:style-name="T2">j’ai fait ce que j’ai pu ; que fasse mieux celui qui pourra </text:span></text:span><text:span text:style-name="T2">».</text:span><text:span text:style-name="T1"><text:line-break/>Michel Foucault hospitalisé, atteint du sida (mais le sait-il?) semble ne plus se poser qu’une question « </text:span><text:span text:style-name="Emphasis"><text:span text:style-name="T1">combien de temps me reste-t-il</text:span></text:span><text:span text:style-name="T1"> ? ». On peut penser qu’il y avait là moins la peur de la mort, que la crainte que son travail de philosophe, celui de l’enrichissement de sa « boîte à outils » philosophique, soit interrompu, et que la « </text:span><text:span text:style-name="Strong_20_Emphasis"><text:span text:style-name="T1">mission des dieux</text:span></text:span><text:span text:style-name="T1"> » le concernant reste inaccomplie ?.<text:line-break/>Sentiment d’être un maillon de la chaîne sans fin du progrès intellectuel et social et renvoi à cette maxime de Sénèque (philosophe romain, 60 ans avant J.-C.) : « </text:span><text:span text:style-name="Emphasis"><text:span text:style-name="T1">Il n’y a de vent favorable que pour qui sait où il va</text:span></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5S</meta:editing-duration>
    <meta:editing-cycles>4</meta:editing-cycles>
    <meta:generator>OpenOffice/4.1.6$Win32 OpenOffice.org_project/416m1$Build-9790</meta:generator>
    <dc:date>2020-01-05T20:28:34.75</dc:date>
    <dc:creator>Sylvestre Gilloire</dc:creator>
    <meta:document-statistic meta:table-count="0" meta:image-count="0" meta:object-count="0" meta:page-count="1" meta:paragraph-count="2" meta:word-count="365" meta:character-count="2066"/>
    <meta:user-defined meta:name="Info 1"/>
    <meta:user-defined meta:name="Info 2"/>
    <meta:user-defined meta:name="Info 3"/>
    <meta:user-defined meta:name="Info 4"/>
  </office:meta>
</office:document-meta>
</file>