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706cm"/>
    </style:style>
    <style:style style:name="P2" style:family="paragraph" style:parent-style-name="Text_20_body">
      <style:paragraph-properties fo:margin-top="0cm" fo:margin-bottom="0cm" fo:line-height="0.706cm"/>
    </style:style>
    <style:style style:name="P3" style:family="paragraph" style:parent-style-name="Text_20_body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ut-on tout accepter de l'autre ?</text:p>
      <text:p text:style-name="P2">Le retrait du monde est-il une alternative à la violence et à la dégradation des rapports sociaux ? Le fameux "cultivons donc notre jardin" de Voltaire représente -t-il la solution individualiste la plus efficace ? Faut-il comme le pense H.Laborit dans le film de Resnais "Mon Oncle d'Amérique" préferer la fuite au combat ? (cf Eloge de la fuite du même Laborit)</text:p>
      <text:p text:style-name="P2">Ou bien nous faut-il entrer au contact du monde et accepter la dérégulation des rapports sociaux et se servir des règles de cette violence (visibles notamment dans les réseaux sociaux)?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6$Win32 OpenOffice.org_project/416m1$Build-9790</meta:generator>
    <dc:date>2019-12-19T23:47:04.32</dc:date>
    <dc:creator>Sylvestre Gilloire</dc:creator>
    <meta:editing-duration>PT1M25S</meta:editing-duration>
    <meta:editing-cycles>2</meta:editing-cycles>
    <meta:document-statistic meta:table-count="0" meta:image-count="0" meta:object-count="0" meta:page-count="1" meta:paragraph-count="3" meta:word-count="98" meta:character-count="582"/>
  </office:meta>
</office:document-meta>
</file>