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6pt" fo:font-weight="bold" style:font-size-asian="16pt" style:font-weight-asian="bold" style:font-size-complex="16pt" style:font-weight-complex="bold"/>
    </style:style>
    <style:style style:name="P2" style:family="paragraph" style:parent-style-name="Header">
      <style:paragraph-properties fo:text-align="end" style:justify-single-word="false"/>
      <style:text-properties fo:font-weight="bold" style:font-weight-asian="bold" style:font-weight-complex="bold"/>
    </style:style>
    <style:style style:name="P3" style:family="paragraph" style:parent-style-name="Standard">
      <style:paragraph-properties fo:line-height="0.512cm" fo:text-align="justify" style:justify-single-word="false"/>
      <style:text-properties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0.512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0.512cm" fo:text-align="justify"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0.512cm" fo:text-align="justify" style:justify-single-word="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line-height="0.512cm" fo:text-align="justify" style:justify-single-word="false"/>
      <style:text-properties style:font-name="Times New Roman1" fo:font-size="12pt" fo:font-weight="bold" style:font-size-asian="12pt" style:font-weight-asian="bold" style:font-size-complex="12pt" style:font-weight-complex="bold"/>
    </style:style>
    <style:style style:name="P8" style:family="paragraph" style:parent-style-name="Standard">
      <style:paragraph-properties fo:line-height="0.512cm"/>
      <style:text-properties style:font-name="Times New Roman" fo:font-size="12pt" style:font-size-asian="12pt" style:font-size-complex="12pt"/>
    </style:style>
    <style:style style:name="P9" style:family="paragraph" style:parent-style-name="Standard">
      <style:paragraph-properties fo:line-height="0.512cm"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0.512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line-height="0.512cm" fo:text-align="start" style:justify-single-word="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1">
      <style:paragraph-properties fo:line-height="0.512cm" fo:text-align="start"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1">
      <style:paragraph-properties fo:line-height="0.512cm" fo:text-align="start" style:justify-single-word="false" style:text-autospace="none"/>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0.512cm" fo:text-align="justify" style:justify-single-word="false"/>
      <style:text-properties fo:color="#333333" style:font-name="Times New Roman" fo:font-size="12pt" fo:font-style="normal" style:text-underline-style="solid" style:text-underline-width="auto" style:text-underline-color="font-color" fo:font-weight="normal" style:font-name-asian="ArialMT" style:font-size-asian="12pt" style:font-style-asian="normal" style:font-weight-asian="normal" style:font-name-complex="ArialMT"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none"/>
    </style:style>
    <style:style style:name="T4" style:family="text">
      <style:text-properties fo:color="#333333" style:font-name="Times New Roman" style:font-name-asian="ArialMT" style:font-name-complex="ArialMT"/>
    </style:style>
    <style:style style:name="T5" style:family="text">
      <style:text-properties fo:color="#333333" fo:font-weight="bold" style:font-name-asian="ArialMT" style:font-weight-asian="bold" style:font-name-complex="ArialMT" style:font-weight-complex="bold"/>
    </style:style>
    <style:style style:name="T6" style:family="text">
      <style:text-properties fo:color="#333333" style:font-name-asian="ArialMT" style:font-name-complex="ArialM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éparation, présentation, développements de Dominique.</text:p>
      <text:p text:style-name="P6">Présent(e)s : 14</text:p>
      <text:p text:style-name="P6"/>
      <text:p text:style-name="P7">Sujet : <text:span text:style-name="T1">Est-ce que l'imagination permet des progrès scientifiques que la raison n'aurait pas permis ?</text:span></text:p>
      <text:p text:style-name="P6"/>
      <text:p text:style-name="P3">Matériau pour l'exposé<text:span text:style-name="T3"> : </text:span>introduction, définitions, interrogations, citations, documentation</text:p>
      <text:p text:style-name="P3"/>
      <text:p text:style-name="P3">Introduction : </text:p>
      <text:p text:style-name="P4">La raison n'existe pas en elle-même, elle est toujours liée à l'époque qui la voit naître. La raison est toujours à la fois rationnelle et raisonnable. L'imagination, en revanche transgresse les limites de son époque et permet à la science d'inventer du radicalement nouveau.</text:p>
      <text:p text:style-name="P4">L'imagination ne réduit pas le réel aux données immédiates de la conscience ; données accidentelles comme les météorites qui tombent de façon aléatoires ; l'imagination serait une raison aléatoire permettant de résoudre les problèmes qui se présentent par déduction aux marges de la conscience ; études des guérisons “spontanées” du cancer, par l'immunothérapie.</text:p>
      <text:p text:style-name="P5"/>
      <text:p text:style-name="P3">Définitions :</text:p>
      <text:p text:style-name="P4">L'imagination c'est avoir des idées sans cadre et sans direction particulière ; c'est comme divaguer lors d'un état de fatigue ; elle se moque des lois physiques générales de la pesanteur.</text:p>
      <text:p text:style-name="P6"><text:span text:style-name="T2">L'invention fait entrer l'idée créative dans le monde physique, alors que l'imagination et la créativité sont des </text:span><text:span text:style-name="T1">processus mentaux </text:span><text:span text:style-name="T2">[pensée de Vinci et Edison].</text:span></text:p>
      <text:p text:style-name="P4">La sérendipité : Observer la nature pour en tirer des conclusions, des raisonnements et faire une découverte de façon inattendue en cherchant autre chose : </text:p>
      <text:p text:style-name="P4">Exemples :</text:p>
      <text:p text:style-name="P4">Fleming découvre, à partir d'une moisissure, la péniciline comme médicament.</text:p>
      <text:p text:style-name="P4">Becquerel, à partir d'une fluorescence, découvre la radioactivité de l'uranium (1896) ; confirmé par le radium découvert par Marie Curie.</text:p>
      <text:p text:style-name="P4">Christophe Colomb, cherchant à rejoindre les Indes orientales, découvre l'Amérique.</text:p>
      <text:p text:style-name="P4"/>
      <text:p text:style-name="P3">Interrogations :</text:p>
      <text:p text:style-name="P4">Au Moyen-Age, les Indiens envoyaient des objets par la mer, que découvraient les Bretons, se demandant bien ce que c'était.</text:p>
      <text:p text:style-name="P4">Peut-on découvrir d'autres choses qui changeraient l'Humanité ?</text:p>
      <text:p text:style-name="P4"/>
      <text:p text:style-name="P3">Citations :</text:p>
      <text:p text:style-name="P5">La logique nous mènera d'un point B à un point B : l'imagination nous mènera partout.</text:p>
      <text:p text:style-name="P5">L'imagination est un avant-goût de ce que la vie nous réserve.</text:p>
      <text:p text:style-name="P5">L'imagination est plus importante que le savoir. Le savoir est limité, alors que l'imagination englobe le monde et stimule le progrès, suscite l'évolution (avancées sur le cancer, découverte ultérieure du boson de Higgs, …</text:p>
      <text:p text:style-name="P4">[Einstein]</text:p>
      <text:p text:style-name="P4"><text:soft-page-break/><text:span text:style-name="T1">Imaginer c'est choisir </text:span>[Jean Giono]</text:p>
      <text:p text:style-name="P5">Le monde de la réalité a ses limites, le monde de l'imagination est sans frontières. <text:span text:style-name="T2">[Jean-Jacques Rousseau]</text:span></text:p>
      <text:p text:style-name="P5">L'imagination est le commencement de la création : on imagine ce qu'on désire ; on veut ce qu'on imagine ; et enfin on crée ce que l'on veut. <text:span text:style-name="T2">[William Shakespeare]</text:span></text:p>
      <text:p text:style-name="P5">La vie a beaucoup plus d'imagination que nous.<text:span text:style-name="T2"> [François Truffaut]</text:span></text:p>
      <text:p text:style-name="P4"/>
      <text:p text:style-name="P10">Documentation utilisée pour les idées maîtresses suivantes :</text:p>
      <text:p text:style-name="P9"><text:span text:style-name="T5">–</text:span><text:span text:style-name="T6"> La sérendipité avec Jenner et Fleming ;</text:span></text:p>
      <text:p text:style-name="P8">– La structure des révolutions scientifiques/ et critique du positivisme ( homas Kuhn) ;</text:p>
      <text:p text:style-name="P8">– Images mentales (Galilée/Einstein) ;</text:p>
      <text:list xml:id="list1824484629733972228" text:style-name="L1">
        <text:list-header>
          <text:p text:style-name="P11"><text:span text:style-name="T4">– Doit-on accepter l'irrationnel, la pensée spéculative, la science comme idéologie (Paul Feyerabend) </text:span><text:span text:style-name="T6">?</text:span></text:p>
          <text:p text:style-name="P13"/>
          <text:p text:style-name="P12"><text:span text:style-name="T8">Débat</text:span><text:span text:style-name="T7"> / Sélection de phrases significatives :</text:span></text:p>
        </text:list-header>
      </text:list>
      <text:p text:style-name="P4">1/ On ne peut pas, on ne doit pas séparer l'imagination du raisonnement ; on a aussi besoin de maîtriser les “fondamentaux “ de la raison pour imaginer.</text:p>
      <text:p text:style-name="P4">2/ Des découvertes scientifiques ayant eu peine à casser des structures mentales “classiques”.</text:p>
      <text:p text:style-name="P4">3/ Pasteur franchissant les “murs” d'un conservatisme biologique pour imposer la notion même de microbe, et faire admettre la microbiologie.</text:p>
      <text:p text:style-name="P4">4/ Un professeur transmet ses connaissances, mais ne travaille pas forcément sur sa matière ; un prof' d'histoire (le savoir) n'est pas forcément historien (l'étude). Un médecin n'est pas a priori un scientifique … mais peut le devenir.</text:p>
      <text:p text:style-name="P4">5/Nécessité d'imaginer pour procéder à un changement de paradigme.</text:p>
      <text:p text:style-name="P4">6/ La raison toute seule ne pouvait suffire à Képler pour passer de la théorie (toute simple) des orbites circulaires des planètes à la réalité (démontrable) des orbites elliptiques.</text:p>
      <text:p text:style-name="P4">7/ L'imagination, liée aux sens, positivement, peut mener à l'erreur (l'astrologie).</text:p>
      <text:p text:style-name="P4">8/ Si toutes les idées peuvent virtuellement exister, encore faut-il parfois le besoin d'un “air du temps” favorable pour qu'elles émergent, et la capacité d'un esprit individualiste pour les “attraper”.</text:p>
      <text:p text:style-name="P4">9/ Les vérités que la science n'est pas capable de voir, ou dont elle n'en a pas la curiosité.</text:p>
      <text:p text:style-name="P4">10/ Pasteur a été moins combattu par le sens commun des “gens” que par ses pairs, dont il dérangeait l'assurance établie.</text:p>
      <text:p text:style-name="P4">11/ La “sagesse populaire”, le meilleur comme le pire. Être sur ses gardes.</text:p>
      <text:p text:style-name="P4">12/ Toute nouvelle découverte ce peut être découvrir une idée fausse.</text:p>
      <text:p text:style-name="P4">13/ Les scientifiques peuvent-ils être contre le “nouveau” ?</text:p>
      <text:p text:style-name="P4">14/ Einstein chevauchant son photon, pour appréhender la vision à la vitesse de 300000 km/s</text:p>
      <text:p text:style-name="P4">15/ L'utilisation d'un nombre imaginaire (i=racine de -1) pour des calculs pratiques, donc utiles : une absurdité opérationnell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6pt" fo:font-weight="bold" style:font-size-asian="16pt" style:font-weight-asian="bold" style:font-size-complex="16pt" style:font-weight-complex="bold"/>
    </style:style>
    <style:style style:name="MP2" style:family="paragraph" style:parent-style-name="Header">
      <style:paragraph-properties fo:text-align="end" style:justify-single-word="false"/>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text:p text:style-name="MP2">Imagination / Raison<text:line-break/>Café-Philo du 11 décembre 19<text:line-break/>Sujet prév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dc:date>2019-12-13T01:03:08.74</dc:date>
    <dc:creator>Sylvestre Gilloire</dc:creator>
    <meta:editing-duration>PT5H18M45S</meta:editing-duration>
    <meta:editing-cycles>20</meta:editing-cycles>
    <meta:document-statistic meta:table-count="0" meta:image-count="0" meta:object-count="0" meta:page-count="2" meta:paragraph-count="50" meta:word-count="765" meta:character-count="4938"/>
  </office:meta>
</office:document-meta>
</file>