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T1" style:family="text">
      <style:text-properties style:font-name="Helvetica"/>
    </style:style>
    <style:style style:name="T2" style:family="text">
      <style:text-properties style:font-name="Helvetica" style:text-underline-style="solid" style:text-underline-width="auto" style:text-underline-color="font-color"/>
    </style:style>
    <style:style style:name="T3" style:family="text">
      <style:text-properties style:font-name="Helvetica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u désir au plaisir</text:span><text:span text:style-name="T1"><text:line-break/>" Etre heureux avant </text:span><text:span text:style-name="Emphasis"><text:span text:style-name="T1">que</text:span></text:span><text:span text:style-name="T1"> d'être heureux " ( extrait du texte de </text:span><text:span text:style-name="T3">Julie ou la nouvelle Héloïse </text:span><text:span text:style-name="T1">de JJ Rousseau ) invite à nous intéresser </text:span><text:span text:style-name="Strong_20_Emphasis"><text:span text:style-name="T1">au </text:span></text:span><text:span text:style-name="Strong_20_Emphasis"><text:span text:style-name="Emphasis"><text:span text:style-name="T1">statut </text:span></text:span></text:span><text:span text:style-name="Strong_20_Emphasis"><text:span text:style-name="T1">du désir</text:span></text:span><text:span text:style-name="T1"> comme </text:span><text:span text:style-name="Emphasis"><text:span text:style-name="Strong_20_Emphasis"><text:span text:style-name="T1">chemin</text:span></text:span></text:span><text:span text:style-name="Emphasis"><text:span text:style-name="T1"> vers le plaisir " . </text:span></text:span><text:span text:style-name="T1">Plusieurs écoles s'affrontent à ce sujet en évoquant là  " un cortège de souffrances " ou au contraire " le bonheur avant le bonheur "<text:line-break/>Ce sera l'objet de notre séance du mercredi 8 janvier 2020.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12-21T19:40:31.43</dc:date>
    <dc:creator>Sylvestre Gilloire</dc:creator>
    <meta:editing-duration>PT7M54S</meta:editing-duration>
    <meta:editing-cycles>3</meta:editing-cycles>
    <meta:document-statistic meta:table-count="0" meta:image-count="0" meta:object-count="0" meta:page-count="1" meta:paragraph-count="1" meta:word-count="77" meta:character-count="403"/>
  </office:meta>
</office:document-meta>
</file>