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line-height="0.706cm" fo:text-align="start" style:justify-single-word="false" fo:text-indent="0cm" style:auto-text-indent="false"/>
      <style:text-properties style:font-name="Arial" fo:font-size="11pt" style:font-size-asian="14pt" style:font-size-complex="12pt"/>
    </style:style>
    <style:style style:name="T1" style:family="text">
      <style:text-properties fo:font-variant="normal" fo:text-transform="none" fo:color="#000000" fo:font-size="13pt" fo:font-style="normal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2" style:family="text">
      <style:text-properties fo:color="#000000" fo:font-size="13pt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Emphasis"><text:span text:style-name="T1">Seront développées les idées maîtresses suivantes :<text:line-break/>– La sérendipité avec Jenner et Fleming ;<text:line-break/>– </text:span></text:span><text:span text:style-name="T2">La structure des révolutions scientifiques et la critique du positivisme (Thomas Kuhn) ;<text:line-break/>– Les images mentales (Galilée/Einstein) ;<text:line-break/>– Doit-on accepter l'irrationnel, la pensée spéculative, la science comme idéologie (Paul Feyerabend) ?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0-20T23:40:51.940000000</meta:creation-date>
    <meta:generator>OpenOffice/4.1.6$Win32 OpenOffice.org_project/416m1$Build-9790</meta:generator>
    <dc:date>2019-11-21T23:44:34.37</dc:date>
    <dc:creator>Sylvestre Gilloire</dc:creator>
    <meta:editing-duration>PT4H12M52S</meta:editing-duration>
    <meta:editing-cycles>5</meta:editing-cycles>
    <meta:document-statistic meta:table-count="0" meta:image-count="0" meta:object-count="0" meta:page-count="1" meta:paragraph-count="1" meta:word-count="49" meta:character-count="331"/>
  </office:meta>
</office:document-meta>
</file>