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end" style:justify-single-word="false"/>
      <style:text-properties fo:font-style="italic" fo:font-weight="normal" style:font-style-asian="italic" style:font-weight-asian="normal" style:font-style-complex="italic" style:font-weight-complex="normal"/>
    </style:style>
    <style:style style:name="P3" style:family="paragraph" style:parent-style-name="Header">
      <style:paragraph-properties fo:text-align="end"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margin-left="0cm" fo:margin-right="0cm" fo:margin-top="0cm" fo:margin-bottom="0.3cm" fo:text-align="justify" style:justify-single-word="false" fo:text-indent="0cm" style:auto-text-indent="false"/>
    </style:style>
    <style:style style:name="P5" style:family="paragraph" style:parent-style-name="Standard">
      <style:paragraph-properties fo:margin-left="0cm" fo:margin-right="0cm" fo:margin-top="0cm" fo:margin-bottom="0.3cm" fo:text-align="justify" style:justify-single-word="false" fo:text-indent="0.499cm" style:auto-text-indent="false"/>
    </style:style>
    <style:style style:name="P6" style:family="paragraph" style:parent-style-name="Standard">
      <style:paragraph-properties fo:margin-left="0cm" fo:margin-right="0cm" fo:margin-top="0cm" fo:margin-bottom="0.3cm" fo:text-align="justify" style:justify-single-word="false" fo:text-indent="0.499cm" style:auto-text-indent="false" fo:background-color="#ffffff">
        <style:background-image/>
      </style:paragraph-properties>
    </style:style>
    <style:style style:name="P7" style:family="paragraph" style:parent-style-name="Standard">
      <style:paragraph-properties fo:margin-top="0cm" fo:margin-bottom="0.3cm" fo:text-align="start" style:justify-single-word="false"/>
    </style:style>
    <style:style style:name="P8" style:family="paragraph" style:parent-style-name="Standard">
      <style:paragraph-properties fo:margin-top="0cm" fo:margin-bottom="0.3cm" fo:text-align="justify" style:justify-single-word="false"/>
    </style:style>
    <style:style style:name="P9" style:family="paragraph" style:parent-style-name="Standard">
      <style:paragraph-properties fo:margin-left="0cm" fo:margin-right="0cm" fo:margin-top="0cm" fo:margin-bottom="0.3cm" fo:text-align="justify" style:justify-single-word="false" fo:text-indent="0.499cm" style:auto-text-indent="false"/>
    </style:style>
    <style:style style:name="P10" style:family="paragraph" style:parent-style-name="Standard">
      <style:paragraph-properties fo:margin-left="0cm" fo:margin-right="0cm" fo:margin-top="0cm" fo:margin-bottom="0cm" fo:text-align="justify" style:justify-single-word="false" fo:text-indent="0cm" style:auto-text-indent="false"/>
    </style:style>
    <style:style style:name="T1" style:family="text">
      <style:text-properties fo:font-size="14pt" style:font-size-asian="14pt" style:font-size-complex="14pt"/>
    </style:style>
    <style:style style:name="T2" style:family="text">
      <style:text-properties fo:font-variant="normal" fo:text-transform="none" fo:color="#000000" style:font-name="Times New Roman"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3" style:family="text">
      <style:text-properties fo:font-variant="normal" fo:text-transform="none" fo:color="#000000" style:font-name="Times New Roman" fo:font-size="13pt" fo:font-style="normal" style:text-underline-style="solid" style:text-underline-width="auto" style:text-underline-color="font-color" fo:font-weight="normal" style:font-size-asian="13pt" style:font-style-asian="normal" style:font-size-complex="13pt" style:font-style-complex="normal"/>
    </style:style>
    <style:style style:name="T4" style:family="text">
      <style:text-properties fo:font-variant="normal" fo:text-transform="none" fo:color="#000000" style:font-name="Times New Roman" fo:font-size="13pt" fo:font-style="normal" style:text-underline-style="none" fo:font-weight="normal" style:font-size-asian="13pt" style:font-style-asian="normal" style:font-size-complex="13pt" style:font-style-complex="normal"/>
    </style:style>
    <style:style style:name="T5" style:family="text">
      <style:text-properties fo:font-variant="normal" fo:text-transform="none"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6" style:family="text">
      <style:text-properties fo:font-variant="normal" fo:text-transform="none" fo:color="#000000" style:font-name="Times New Roman" fo:font-size="13pt" fo:font-style="normal" style:text-underline-style="none" fo:font-weight="normal" fo:background-color="#ffffff" style:font-size-asian="13pt" style:font-style-asian="normal" style:font-size-complex="13pt" style:font-style-complex="normal"/>
    </style:style>
    <style:style style:name="T7" style:family="text">
      <style:text-properties fo:font-variant="normal" fo:text-transform="none" fo:color="#000000"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8" style:family="text">
      <style:text-properties fo:font-variant="normal" fo:text-transform="none" fo:color="#000000" style:font-name="Times New Roman" fo:font-size="13pt" fo:font-style="italic" style:text-underline-style="solid" style:text-underline-width="auto" style:text-underline-color="font-color" fo:font-weight="normal" style:font-size-asian="13pt" style:font-style-asian="italic" style:font-size-complex="13pt" style:font-style-complex="italic"/>
    </style:style>
    <style:style style:name="T9" style:family="text">
      <style:text-properties fo:font-variant="normal" fo:text-transform="none" fo:color="#000000" style:font-name="Times New Roman"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T10" style:family="text">
      <style:text-properties fo:font-variant="normal" fo:text-transform="none" fo:color="#000000" style:font-name="Times New Roman"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11" style:family="text">
      <style:text-properties fo:font-variant="normal" fo:text-transform="none" fo:color="#000000" style:font-name="Times New Roman" fo:font-size="13pt" fo:font-style="italic" style:text-underline-style="none" fo:font-weight="normal" style:font-size-asian="13pt" style:font-style-asian="italic" style:font-size-complex="13pt" style:font-style-complex="italic"/>
    </style:style>
    <style:style style:name="T12" style:family="text">
      <style:text-properties fo:font-variant="normal" fo:text-transform="none" fo:color="#000000" style:font-name="Times New Roman" fo:font-size="13pt" fo:font-style="italic" style:text-underline-style="none" fo:font-weight="bold" style:font-size-asian="13pt" style:font-style-asian="italic" style:font-weight-asian="bold" style:font-size-complex="13pt" style:font-style-complex="italic" style:font-weight-complex="bold"/>
    </style:style>
    <style:style style:name="T13" style:family="text">
      <style:text-properties fo:font-variant="normal" fo:text-transform="none" fo:color="#ff3333" style:font-name="Times New Roman" fo:font-size="13pt" fo:font-style="normal" style:text-underline-style="none" fo:font-weight="normal" fo:background-color="#ffffff" style:font-size-asian="13pt" style:font-style-asian="normal" style:font-size-complex="13pt" style:font-style-complex="normal"/>
    </style:style>
    <style:style style:name="T14" style:family="text">
      <style:text-properties fo:font-variant="normal" fo:text-transform="none" fo:color="#ff3333" style:font-name="Times New Roman" fo:font-size="13pt" fo:font-style="normal" style:text-underline-style="none" fo:font-weight="normal" style:font-size-asian="13pt" style:font-style-asian="normal" style:font-size-complex="13pt" style:font-style-complex="normal"/>
    </style:style>
    <style:style style:name="T15" style:family="text">
      <style:text-properties fo:font-variant="normal" fo:text-transform="none" fo:color="#ff3333"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6" style:family="text">
      <style:text-properties fo:font-variant="normal" fo:text-transform="none" fo:color="#ff3333" style:font-name="Times New Roman" fo:font-size="13pt" fo:font-style="normal" style:text-underline-style="solid" style:text-underline-width="auto" style:text-underline-color="font-color" fo:font-weight="normal" fo:background-color="#ffffff" style:font-size-asian="13pt" style:font-style-asian="normal" style:font-size-complex="13pt" style:font-style-complex="normal"/>
    </style:style>
    <style:style style:name="T17" style:family="text">
      <style:text-properties fo:font-variant="normal" fo:text-transform="none" fo:color="#ff3333" style:font-name="Times New Roman" fo:font-size="13pt" fo:font-style="normal" style:text-underline-style="solid" style:text-underline-width="auto" style:text-underline-color="font-color" fo:font-weight="normal" style:font-size-asian="13pt" style:font-style-asian="normal" style:font-size-complex="13pt" style:font-style-complex="normal"/>
    </style:style>
    <style:style style:name="T18" style:family="text">
      <style:text-properties fo:font-variant="normal" fo:text-transform="none" fo:color="#ff3333" style:font-name="Times New Roman"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T19" style:family="text">
      <style:text-properties fo:font-variant="normal" fo:text-transform="none" fo:color="#ff3333" style:font-name="Times New Roman" fo:font-size="13pt" fo:font-style="italic" style:text-underline-style="solid" style:text-underline-width="auto" style:text-underline-color="font-color" fo:font-weight="normal" style:font-size-asian="13pt" style:font-style-asian="italic" style:font-size-complex="13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Emphasis"><text:span text:style-name="T2">BEAUTÉ ET VÉRITÉ</text:span></text:span></text:p>
      <text:p text:style-name="P6"><text:span text:style-name="Emphasis"><text:span text:style-name="T4">Le mot « beauté » étant entendu généralement comme s'appliquant à l'art classique, celui qui « hait le mouvement qui déplace les lignes », on voudra bien ici entendre par lui le sens de « valeur esthétique positive ». </text:span></text:span><text:span text:style-name="Emphasis"><text:span text:style-name="T13">La thèse défendue sera : la beauté n'est pas simplement une question d'appréciation personnelle (« des goûts et des couleurs, on ne discute pas ») mais elle est </text:span></text:span><text:span text:style-name="Emphasis"><text:span text:style-name="T16">vraie</text:span></text:span><text:span text:style-name="Emphasis"><text:span text:style-name="T13">.</text:span></text:span><text:span text:style-name="Emphasis"><text:span text:style-name="T6"> </text:span></text:span><text:span text:style-name="Emphasis"><text:span text:style-name="T4">Celui qui voit dans la </text:span></text:span><text:span text:style-name="Emphasis"><text:span text:style-name="T8">Ronde de nuit</text:span></text:span><text:span text:style-name="Emphasis"><text:span text:style-name="T11"> </text:span></text:span><text:span text:style-name="Emphasis"><text:span text:style-name="T4">simplement un tissu d'extravagances, dans les </text:span></text:span><text:span text:style-name="Emphasis"><text:span text:style-name="T8">Demoiselles d'Avignon </text:span></text:span><text:span text:style-name="Emphasis"><text:span text:style-name="T4">une hâblerie pour des nigauds, qui ferme le livre à la deuxième page de la </text:span></text:span><text:span text:style-name="Emphasis"><text:span text:style-name="T8">Princesse de Clève</text:span></text:span><text:span text:style-name="Emphasis"><text:span text:style-name="T11">s, </text:span></text:span><text:span text:style-name="Emphasis"><text:span text:style-name="T4">ou trouve que la </text:span></text:span><text:span text:style-name="Emphasis"><text:span text:style-name="T8">Neuvième symphonie</text:span></text:span><text:span text:style-name="Emphasis"><text:span text:style-name="T11"> </text:span></text:span><text:span text:style-name="Emphasis"><text:span text:style-name="T4">est un vacarme incohérent, celui-là se trompe ; il a besoin d'une éducation artistique comme on a besoin d'une éducation en mathématiques. </text:span></text:span><text:span text:style-name="Emphasis"><text:span text:style-name="T14">La beauté est vraie.</text:span></text:span></text:p>
      <text:p text:style-name="P8"><text:span text:style-name="Emphasis"><text:span text:style-name="T7">1/ </text:span></text:span><text:span text:style-name="Emphasis"><text:span text:style-name="T2">Ce que la beauté n'est pa</text:span></text:span><text:span text:style-name="Emphasis"><text:span text:style-name="T3">s</text:span></text:span><text:span text:style-name="Emphasis"><text:span text:style-name="T4"> :</text:span></text:span></text:p>
      <text:p text:style-name="P8"><text:span text:style-name="Emphasis"><text:span text:style-name="T14">On ne saurait identifier le Beau :</text:span></text:span></text:p>
      <text:p text:style-name="P5"><text:span text:style-name="Emphasis"><text:span text:style-name="T7">a/</text:span></text:span><text:span text:style-name="Emphasis"><text:span text:style-name="T4"> </text:span></text:span><text:span text:style-name="Emphasis"><text:span text:style-name="T14">à l'utile</text:span></text:span><text:span text:style-name="Emphasis"><text:span text:style-name="T4"> ;</text:span></text:span></text:p>
      <text:p text:style-name="P5"><text:span text:style-name="Emphasis"><text:span text:style-name="T7">b/</text:span></text:span><text:span text:style-name="Emphasis"><text:span text:style-name="T4"> </text:span></text:span><text:span text:style-name="Emphasis"><text:span text:style-name="T14">à l'agréable</text:span></text:span><text:span text:style-name="Emphasis"><text:span text:style-name="T4"> ; il y a des arrangements de couleurs, des proportions de formes (le nombre d'or) qui sont agréables, plaisants ; ils ne sont pas « beaux «  pour cela ; ils plaisent, mais ne signifient pas ; il faut distinguer le beau et le joli ;</text:span></text:span></text:p>
      <text:p text:style-name="P5"><text:span text:style-name="Emphasis"><text:span text:style-name="T7">c/</text:span></text:span><text:span text:style-name="Emphasis"><text:span text:style-name="T4"> </text:span></text:span><text:span text:style-name="Emphasis"><text:span text:style-name="T14">à l'intéressant</text:span></text:span><text:span text:style-name="Emphasis"><text:span text:style-name="T4"> ; on s'intéresse à un roman policier, il n'est pas beau pour cela (</text:span></text:span><text:span text:style-name="Emphasis"><text:span text:style-name="T8">Oedipe roi</text:span></text:span><text:span text:style-name="Emphasis"><text:span text:style-name="T11"> </text:span></text:span><text:span text:style-name="Emphasis"><text:span text:style-name="T4">et </text:span></text:span><text:span text:style-name="Emphasis"><text:span text:style-name="T8">le meurtre de Roger Acroyd</text:span></text:span><text:span text:style-name="Emphasis"><text:span text:style-name="T4">) ;</text:span></text:span></text:p>
      <text:p text:style-name="P5"><text:span text:style-name="Emphasis"><text:span text:style-name="T7">d/</text:span></text:span><text:span text:style-name="Emphasis"><text:span text:style-name="T4"> </text:span></text:span><text:span text:style-name="Emphasis"><text:span text:style-name="T14">au « purgatif »</text:span></text:span><text:span text:style-name="Emphasis"><text:span text:style-name="T4"> (Aristote). Les livres ou les peintures érotiques ne sont pas beaux par ce qu'ils satisfont les pulsions sexuelles. Problème : la </text:span></text:span><text:span text:style-name="Emphasis"><text:span text:style-name="T8">Vénus d'Urbin</text:span></text:span><text:span text:style-name="Emphasis"><text:span text:style-name="T11"> </text:span></text:span><text:span text:style-name="Emphasis"><text:span text:style-name="T4">du Titien et l'</text:span></text:span><text:span text:style-name="Emphasis"><text:span text:style-name="T8">Olympia</text:span></text:span><text:span text:style-name="Emphasis"><text:span text:style-name="T11"> </text:span></text:span><text:span text:style-name="Emphasis"><text:span text:style-name="T4">de Manet :</text:span></text:span></text:p>
      <text:p text:style-name="P5"><text:span text:style-name="Emphasis"><text:span text:style-name="T7">e/</text:span></text:span><text:span text:style-name="Emphasis"><text:span text:style-name="T4"> </text:span></text:span><text:span text:style-name="Emphasis"><text:span text:style-name="T14">le beau s'applique à une réalité objective, à une œuvre</text:span></text:span><text:span text:style-name="Emphasis"><text:span text:style-name="T4"> : un journal intime n'est pas beau.</text:span></text:span></text:p>
      <text:p text:style-name="P5"><text:span text:style-name="Emphasis"><text:span text:style-name="T7">f/</text:span></text:span><text:span text:style-name="Emphasis"><text:span text:style-name="T4"> </text:span></text:span><text:span text:style-name="Emphasis"><text:span text:style-name="T14">le beau est indifférent à la morale</text:span></text:span><text:span text:style-name="Emphasis"><text:span text:style-name="T4"> : exemple de la </text:span></text:span><text:span text:style-name="Emphasis"><text:span text:style-name="T8">Princesse de Clèves.</text:span></text:span><text:span text:style-name="Emphasis"><text:span text:style-name="T11">.</text:span></text:span></text:p>
      <text:p text:style-name="P8"><text:span text:style-name="Emphasis"><text:span text:style-name="T7">2/ </text:span></text:span><text:span text:style-name="Emphasis"><text:span text:style-name="T2">Beauté et nature</text:span></text:span><text:span text:style-name="Emphasis"><text:span text:style-name="T4"> :</text:span></text:span></text:p>
      <text:p text:style-name="P4"><text:span text:style-name="Emphasis"><text:span text:style-name="T14">La beauté n'est pas l'imitation de la nature</text:span></text:span><text:span text:style-name="Emphasis"><text:span text:style-name="T4"> :</text:span></text:span></text:p>
      <text:p text:style-name="P5"><text:span text:style-name="Emphasis"><text:span text:style-name="T7">a/ </text:span></text:span><text:span text:style-name="Emphasis"><text:span text:style-name="T14">parce que la nature n'est pas belle en soi</text:span></text:span><text:span text:style-name="Emphasis"><text:span text:style-name="T4">, mais parce qu'elle le devient parfois lorsqu'on se met devant elle au spectacle ;</text:span></text:span></text:p>
      <text:p text:style-name="P5"><text:span text:style-name="Emphasis"><text:span text:style-name="T7">b/ </text:span></text:span><text:span text:style-name="Emphasis"><text:span text:style-name="T14">il faut donc « apprendre à voir ou à écouter », </text:span></text:span><text:span text:style-name="Emphasis"><text:span text:style-name="T4">et on le fait en regardant les œuvres d'art.</text:span></text:span><text:span text:style-name="Emphasis"><text:span text:style-name="T14"> Les grands artistes nous éduquent</text:span></text:span><text:span text:style-name="Emphasis"><text:span text:style-name="T4"> : on voit la nature autrement depuis l'impressionnisme : Cézanne nous révèle la colline Sainte-Victoire. Les musiciens et le chant des oiseaux (Messiaen). « La nature imite l'art » (Oscar Wilde).</text:span></text:span></text:p>
      <text:p text:style-name="P8"><text:span text:style-name="Emphasis"><text:span text:style-name="T7">3/ </text:span></text:span><text:span text:style-name="Emphasis"><text:span text:style-name="T2">Ce qu'est l'art </text:span></text:span><text:span text:style-name="Emphasis"><text:span text:style-name="T4">:</text:span></text:span></text:p>
      <text:p text:style-name="P5"><text:span text:style-name="Emphasis"><text:span text:style-name="T7">a/ </text:span></text:span><text:span text:style-name="Emphasis"><text:span text:style-name="T14">L'art est l'Idée rendue sensible.</text:span></text:span><text:span text:style-name="Emphasis"><text:span text:style-name="T4"> Pas de beauté de l'abstrait : l'oeuvre d'art a toujours une réalité sensible : formes, couleurs, gestes, sons. Kant : la conscience du Beau est « la </text:span></text:span><text:soft-page-break/><text:span text:style-name="Emphasis"><text:span text:style-name="T4">sensation que produit dans le sujet le jeu harmonieux des deux pouvoirs de connaître, de la faculté de juger : imaginer imagination et entendement ».</text:span></text:span></text:p>
      <text:p text:style-name="P5"><text:span text:style-name="Emphasis"><text:span text:style-name="T7">b/</text:span></text:span><text:span text:style-name="Emphasis"><text:span text:style-name="T4"> Pour l'artiste créateur, l'élaboration de l'oeuvre <text:s/>et la recherche tâtonnante de l'Idée par elle-même : l'Idée se pressent, mais ne se sait pas ; elle ne se saura que lorsque l'oeuvre sera réalisée ; </text:span></text:span><text:span text:style-name="Emphasis"><text:span text:style-name="T14">l'artiste procède par repentirs, par corrections, et il s'arrête quand il sent qu'il n'est pas possible d'aller au-delà </text:span></text:span><text:span text:style-name="Emphasis"><text:span text:style-name="T4">(le problème de Picasso : quand <text:s/>s'arrêter ?). Le spectateur, le lecteur ou l'auditeur, a une attitude essentiellement </text:span></text:span><text:span text:style-name="Emphasis"><text:span text:style-name="T3">réceptive</text:span></text:span><text:span text:style-name="Emphasis"><text:span text:style-name="T4"> (c'est la contemplation esthétique). Mais cette attitude, en général, doit être préparée : </text:span></text:span><text:span text:style-name="Emphasis"><text:span text:style-name="T14">pour entrer dans une grande œuvre, pour s'approcher de l'Idée de l'artiste, il est bon de se renseigner sur les circonstances de la création.</text:span></text:span></text:p>
      <text:p text:style-name="P5"><text:span text:style-name="Emphasis"><text:span text:style-name="T7">c/ </text:span></text:span><text:span text:style-name="Emphasis"><text:span text:style-name="T4">Après viennent les commentaires : on cherche à traduire en concepts ce que l'artiste <text:s/>a exprimé en construction architecturale, en sculpture, en peinture, en musique … </text:span></text:span><text:span text:style-name="Emphasis"><text:span text:style-name="T14">Les grandes œuvres inspirent de multiples commentaires souvent contradictoires, et auxquels souvent l'auteur n'a jamais pensé </text:span></text:span><text:span text:style-name="Emphasis"><text:span text:style-name="T4">; mais c'est que l'Idée esthétique habite celui qu'elle possède sans qu'il l'a maîtrise.</text:span></text:span></text:p>
      <text:p text:style-name="P5"><text:span text:style-name="Emphasis"><text:span text:style-name="T7">d/ </text:span></text:span><text:span text:style-name="Emphasis"><text:span text:style-name="T4">De grandes œuvres sont méconnues, puis renaissent, puis retombent dans l'oubli pour parfois renaître encore. </text:span></text:span><text:span text:style-name="Emphasis"><text:span text:style-name="T14">Une grande œuvre suppose une Idée originale et profonde et une réalisation adéquate de cette Idée, ce qui requiert l'habileté</text:span></text:span><text:span text:style-name="Emphasis"><text:span text:style-name="T4">. Mais l'habileté ne suffit pas. On peut, on doit admirer l'habileté et l'ingéniosité d'Arcimboldo ; mais quelle Idée dans ses tableaux ?</text:span></text:span></text:p>
      <text:p text:style-name="P5"><text:span text:style-name="Emphasis"><text:span text:style-name="T7">e/</text:span></text:span><text:span text:style-name="Emphasis"><text:span text:style-name="T4"> </text:span></text:span><text:span text:style-name="Emphasis"><text:span text:style-name="T14">Le Beau c'est donc une Idée (donc un Universel) non pas, ou pas seulement (la littérature) exposée en mots, mais montrée ou donnée à écouter.</text:span></text:span><text:span text:style-name="Emphasis"><text:span text:style-name="T4"> Des Idées esthétiques : la </text:span></text:span><text:span text:style-name="Emphasis"><text:span text:style-name="T8">Joconde</text:span></text:span><text:span text:style-name="Emphasis"><text:span text:style-name="T11"> </text:span></text:span><text:span text:style-name="Emphasis"><text:span text:style-name="T4">(mystère de l'Autre?) ; les </text:span></text:span><text:span text:style-name="Emphasis"><text:span text:style-name="T8">Ménines</text:span></text:span><text:span text:style-name="Emphasis"><text:span text:style-name="T11"> : </text:span></text:span><text:span text:style-name="Emphasis"><text:span text:style-name="T4"><text:s/>pluralité et unification des points de vue dans la mystérieuse présence de l'Absent ? Le laid c'est l'insignifiant, le Saint-Sulpice. </text:span></text:span><text:span text:style-name="Emphasis"><text:span text:style-name="T14">Des êtres ou des choses considérées normalement comme laids peuvent être esthétiquement beaux</text:span></text:span><text:span text:style-name="Emphasis"><text:span text:style-name="T4"> : « il n'est pas de serpent ni de monstre odieux... ».</text:span></text:span></text:p>
      <text:p text:style-name="P5"><text:span text:style-name="Emphasis"><text:span text:style-name="T7">f/</text:span></text:span><text:span text:style-name="Emphasis"><text:span text:style-name="T4"> Puisque l'oeuvre d'art est présence sensible de l'Idée, tout grande œuvre est nécessairement </text:span></text:span><text:span text:style-name="Emphasis"><text:span text:style-name="T3">ordonnée</text:span></text:span><text:span text:style-name="Emphasis"><text:span text:style-name="T4"> par la présence de cette Idée qui l'unifie. </text:span></text:span><text:span text:style-name="Emphasis"><text:span text:style-name="T14">L'apparent désordre des dernières peintures de Van Gogh cache superficiellement un ordre profond</text:span></text:span><text:span text:style-name="Emphasis"><text:span text:style-name="T4"> ; les dessins des fous peuvent fasciner, ils ne sont pas beaux (cf </text:span></text:span><text:span text:style-name="Emphasis"><text:span text:style-name="T8">Corbeaux sur le champ de blé</text:span></text:span><text:span text:style-name="Emphasis"><text:span text:style-name="T4"> de juillet 1890).</text:span></text:span></text:p>
      <text:p text:style-name="P8"><text:span text:style-name="Emphasis"><text:span text:style-name="T7">4/ </text:span></text:span><text:span text:style-name="Emphasis"><text:span text:style-name="T2">Les différents arts et leur évolution</text:span></text:span><text:span text:style-name="Emphasis"><text:span text:style-name="T4"> (d'après Hegel) :</text:span></text:span></text:p>
      <text:p text:style-name="P5"><text:span text:style-name="Emphasis"><text:span text:style-name="T4">Hegel classe les arts selon deux points de vue : celui du rapport entre l'Idée et le sensible ; et celui de la manière d'informer le sensible. Du premier point de vue : arts symboliques, arts classiques, arts romantiques ; du second : architecture, sculpture, peinture, musique, poésie (</text:span></text:span><text:span text:style-name="Emphasis"><text:span text:style-name="T11">plus exactement : littérature</text:span></text:span><text:span text:style-name="Emphasis"><text:span text:style-name="T4">). Les deux points sont combinés.</text:span></text:span></text:p>
      <text:p text:style-name="P5"><text:span text:style-name="Emphasis"><text:span text:style-name="T7">a/ </text:span></text:span><text:span text:style-name="Emphasis"><text:span text:style-name="T8">Art symbolique : architecture </text:span></text:span><text:span text:style-name="Emphasis"><text:span text:style-name="T4">: </text:span></text:span><text:span text:style-name="Emphasis"><text:span text:style-name="T14">le symbole a une analogie plus ou moins lointaine avec la chose symbolisée (la justice et la balance)</text:span></text:span><text:span text:style-name="Emphasis"><text:span text:style-name="T4">. L'architecture est le type d'art symbolique (résistance de la matière). L'art égyptien : pyramides, memnons : à l'époque classique : le </text:span></text:span><text:soft-page-break/><text:span text:style-name="Emphasis"><text:span text:style-name="T4">temple grec où l'Idée se rapproche du sensible (sérénité, ouverture). </text:span></text:span><text:span text:style-name="Emphasis"><text:span text:style-name="T14">A l'époque romantique : les cathédrales romanes et gothiques, l'oeuvre d'art veut témoigner d'une Altérité qu'elle vise</text:span></text:span></text:p>
      <text:p text:style-name="P5"><text:span text:style-name="Emphasis"><text:span text:style-name="T7">b/</text:span></text:span><text:span text:style-name="Emphasis"><text:span text:style-name="T4"> </text:span></text:span><text:span text:style-name="Emphasis"><text:span text:style-name="T8">Art classique, sculpture</text:span></text:span><text:span text:style-name="Emphasis"><text:span text:style-name="T11"> :</text:span></text:span><text:span text:style-name="Emphasis"><text:span text:style-name="T4"> il y a ici, surtout dans la sculpture, adéquation entre l'Idée et sa présentation sensible: le profil grec refuse le sentiment, l'expression de la subjectivité. </text:span></text:span><text:span text:style-name="Emphasis"><text:span text:style-name="T14">Nous admirons l'art grec, mais comme une chose passé</text:span></text:span><text:span text:style-name="Emphasis"><text:span text:style-name="T4">e.</text:span></text:span></text:p>
      <text:p text:style-name="P5"><text:span text:style-name="Emphasis"><text:span text:style-name="T7">c/ </text:span></text:span><text:span text:style-name="Emphasis"><text:span text:style-name="T8">Art romantique, peinture</text:span></text:span><text:span text:style-name="Emphasis"><text:span text:style-name="T11"> :</text:span></text:span><text:span text:style-name="Emphasis"><text:span text:style-name="T4"> l'art y dit son insuffisance : l'adéquation de l'Idée et du sensible ne saurait satisfaire l'esprit humain, qui est dépassement du sensible. C'est ce sentiment d'insatisfaction que l'art chrétien exprime par la peinture de façon privilégiée, mais aussi dans l'architecture, la sculpture et le chant grégorien ; </text:span></text:span><text:span text:style-name="Emphasis"><text:span text:style-name="T14">contradiction de l'art chrétien : il doit dire à la fois la misère et l'espérance</text:span></text:span><text:span text:style-name="Emphasis"><text:span text:style-name="T4">. Le déclin de la chrétienté amène à chercher ailleurs que dans le religieux la représentation d'un art à la recherche de son dépassement : l'art hollandais et la célébration de la liberté. La recherche par l'art moderne d'un lieu de son dépassement : liberté ? Patrie ? Progrès ? Conscience de l'absurdité de la condition humaine ?</text:span></text:span></text:p>
      <text:p text:style-name="P5"><text:span text:style-name="Emphasis"><text:span text:style-name="T7">d/ </text:span></text:span><text:span text:style-name="Emphasis"><text:span text:style-name="T8">La musique</text:span></text:span><text:span text:style-name="Emphasis"><text:span text:style-name="T4"> : </text:span></text:span><text:span text:style-name="Emphasis"><text:span text:style-name="T14">chercher par la combinaison des sons et des silences, dans la mélodie l'équivalent du cri.</text:span></text:span><text:span text:style-name="Emphasis"><text:span text:style-name="T4"> La musique est le plus subjectif des arts, elle est la subjectivité se comprenant implicitement elle-même et par là s'offrant dans la réalité objective (momentanée) de l'oeuvre.</text:span></text:span></text:p>
      <text:p text:style-name="P5"><text:span text:style-name="Emphasis"><text:span text:style-name="T7">e/ </text:span></text:span><text:span text:style-name="Emphasis"><text:span text:style-name="T8">La littérature</text:span></text:span><text:span text:style-name="Emphasis"><text:span text:style-name="T11"> </text:span></text:span><text:span text:style-name="Emphasis"><text:span text:style-name="T4">: avec elle, l'art atteint son sommet : </text:span></text:span><text:span text:style-name="Emphasis"><text:span text:style-name="T14">la littérature est la conscience de soi de l'homme se présentant sensiblement.</text:span></text:span><text:span text:style-name="Emphasis"><text:span text:style-name="T4"> Elle commence par l'épopée. </text:span></text:span><text:span text:style-name="Emphasis"><text:span text:style-name="T14">Le roman est l'épopée moderne (importance du héros, qui incarne l'universel).</text:span></text:span></text:p>
      <text:p text:style-name="P5"><text:span text:style-name="Emphasis"><text:span text:style-name="T7">f/ </text:span></text:span><text:span text:style-name="Emphasis"><text:span text:style-name="T9">Le théâtre</text:span></text:span><text:span text:style-name="Emphasis"><text:span text:style-name="T5"> : </text:span></text:span><text:span text:style-name="Emphasis"><text:span text:style-name="T4">Les Grecs ont créé la tragédie et la comédie. La comédie : pas simplement « de l'automatique plaqué sur du vivant » (Bergson). </text:span></text:span><text:span text:style-name="Emphasis"><text:span text:style-name="T14">Comment rendre comique </text:span></text:span><text:span text:style-name="Emphasis"><text:span text:style-name="T19">le Misanthrope </text:span></text:span><text:span text:style-name="Emphasis"><text:span text:style-name="T14">?</text:span></text:span><text:span text:style-name="Emphasis"><text:span text:style-name="T4"> Comment dire pour être comique « le petit chat est mort » ? (Agnès dans l'</text:span></text:span><text:span text:style-name="Emphasis"><text:span text:style-name="T8">École des femmes</text:span></text:span><text:span text:style-name="Emphasis"><text:span text:style-name="T4">)</text:span></text:span></text:p>
      <text:p text:style-name="P5"><text:span text:style-name="Emphasis"><text:span text:style-name="T7">g/ </text:span></text:span><text:span text:style-name="Emphasis"><text:span text:style-name="T8">La poésie lyrique</text:span></text:span><text:span text:style-name="Emphasis"><text:span text:style-name="T11"> </text:span></text:span><text:span text:style-name="Emphasis"><text:span text:style-name="T4">: vise à </text:span></text:span><text:span text:style-name="Emphasis"><text:span text:style-name="T14">communiquer des sentiments mais pas simplement en les disant ; en les rendant </text:span></text:span><text:span text:style-name="Emphasis"><text:span text:style-name="T17">présents</text:span></text:span><text:span text:style-name="Emphasis"><text:span text:style-name="T14"> par la musique des vers</text:span></text:span><text:span text:style-name="Emphasis"><text:span text:style-name="T4"> (rimes, rythme, sonorités) et les métaphores. La prose s'y essaie parfois.</text:span></text:span></text:p>
      <text:p text:style-name="P10"><text:span text:style-name="Emphasis"><text:span text:style-name="T10"/></text:span></text:p>
      <text:p text:style-name="P10"><text:span text:style-name="Emphasis"><text:span text:style-name="T10">Le destin de l'art</text:span></text:span><text:span text:style-name="Emphasis"><text:span text:style-name="T12"> </text:span></text:span><text:span text:style-name="Emphasis"><text:span text:style-name="T5">:</text:span></text:span></text:p>
      <text:p text:style-name="P10">Pour Hegel, l'art devait perdre maintenant son rôle majeur dans l'évolution de l'Esprit. En fait, <text:span text:style-name="Emphasis"><text:span text:style-name="T15">l'art moderne est marqué </text:span></text:span><text:span text:style-name="Emphasis"><text:span text:style-name="T5">à la fois</text:span></text:span><text:span text:style-name="Emphasis"><text:span text:style-name="T15"> par l'effort de créer un </text:span></text:span><text:span text:style-name="Emphasis"><text:span text:style-name="T18">autre</text:span></text:span><text:span text:style-name="Emphasis"><text:span text:style-name="T15"> monde que celui dans lequel nous vivons,</text:span></text:span><text:span text:style-name="Emphasis"><text:span text:style-name="T5"> mais parfois dans la ligne de l'évolution de celui-ci. </text:span></text:span><text:span text:style-name="Emphasis"><text:span text:style-name="T15">Transformation allègre de la réalité dans la sculpture et la peinture</text:span></text:span><text:span text:style-name="Emphasis"><text:span text:style-name="T5"> : Picasso, le cubisme, réalisent l'Idée en lignes et figures, sans se préoccuper de rejoindre la réalité effective, comme l'a fait Rembrandt dans la </text:span></text:span><text:span text:style-name="Emphasis"><text:span text:style-name="T9">Ronde de nuit</text:span></text:span><text:span text:style-name="Emphasis"><text:span text:style-name="T5">.</text:span></text:span></text:p>
      <text:p text:style-name="P5"><text:span text:style-name="Emphasis"><text:span text:style-name="T5">Si le « nouveau roman » a été une tentative peu convaincante de remplacer le «dire » par le « montrer », </text:span></text:span><text:span text:style-name="Emphasis"><text:span text:style-name="T15">la poésie moderne</text:span></text:span><text:span text:style-name="Emphasis"><text:span text:style-name="T5"> depuis Baudelaire, Mallarmé, Rimbaud, </text:span></text:span><text:span text:style-name="Emphasis"><text:span text:style-name="T15">réussit en se servant du pouvoir incantatoire du mot et de la métaphore à créer un autre monde</text:span></text:span><text:span text:style-name="Emphasis"><text:span text:style-name="T5"> dont elle est le seul démiurge possib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end" style:justify-single-word="false"/>
      <style:text-properties fo:font-style="italic" fo:font-weight="normal" style:font-style-asian="italic" style:font-weight-asian="normal" style:font-style-complex="italic" style:font-weight-complex="normal"/>
    </style:style>
    <style:style style:name="MP3" style:family="paragraph" style:parent-style-name="Header">
      <style:paragraph-properties fo:text-align="end" style:justify-single-word="false"/>
      <style:text-properties fo:font-size="10pt" fo:font-weight="bold" style:font-size-asian="10pt" style:font-weight-asian="bold" style:font-size-complex="10pt" style:font-weight-complex="bold"/>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3</text:page-number></text:p>
        <text:p text:style-name="MP1">B<text:span text:style-name="MT1">eauté et Vérité</text:span></text:p>
        <text:p text:style-name="MP2">Louis Girard</text:p>
        <text:p text:style-name="MP3">Café-Philo / 4 février 201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estre Gilloire</meta:initial-creator>
    <meta:creation-date>2013-10-17T00:03:57.58</meta:creation-date>
    <dc:date>2015-02-06T20:11:45.80</dc:date>
    <dc:creator>Sylvestre Gilloire</dc:creator>
    <meta:editing-duration>P1DT9H29M23S</meta:editing-duration>
    <meta:editing-cycles>100</meta:editing-cycles>
    <meta:generator>OpenOffice/4.1.1$Win32 OpenOffice.org_project/411m6$Build-9775</meta:generator>
    <meta:printed-by>Sylvestre Gilloire</meta:printed-by>
    <meta:print-date>2015-02-04T02:07:51.01</meta:print-date>
    <meta:document-statistic meta:table-count="0" meta:image-count="0" meta:object-count="0" meta:page-count="3" meta:paragraph-count="37" meta:word-count="1448" meta:character-count="8547"/>
  </office:meta>
</office:document-meta>
</file>